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estaande silo's op een verhoging aan Weipoortseweg 29B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29B</text:span>
          </text:p>
            <text:p text:style-name="common-al">Zij hebben deze aanvraag ontvangen op 30 september 2021. De aanvraag heeft kenmerk Weipoortseweg 29B en gaat over het plaatsen van bestaande silo's op een verhog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079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9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9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estaande silo's op een verhoging aan Weipoortseweg 29B te Zoeterwoud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0795</meta:user-defined>
    <meta:user-defined meta:name="OVERHEIDop.GmbID/DC.identifier">gmb-2021-350795</meta:user-defined>
    <meta:user-defined meta:name="OVERHEIDop.versieInformatie"/>
  </office:meta>
</office:document-meta>
</file>