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707317 - Distelakkerstraat 11 te Beuningen G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bouwen van een woning</text:p>
            <text:p text:style-name="common-al">Locatie : Distelakkerstraat 11 te Beuningen Gld</text:p>
            <text:p text:style-name="common-al">Datum besluit : 6 oktober 2021</text:p>
            <text:p text:style-name="common-al">Datum verzending : 6 oktober 2021</text:p>
            <text:p text:style-name="common-al">Zaaknummer ODRN: W.Z20.110448.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50792</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92</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792</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5707317 - Distelakkerstraat 11 te Beuningen Gld.</meta:user-defined>
    <meta:user-defined meta:name="DCTERMS.W3CDTF/DCTERMS.available">2021-10-08</meta:user-defined>
    <meta:user-defined meta:name="DCTERMS.W3CDTF/OVERHEIDop.jaargang">2021</meta:user-defined>
    <meta:user-defined meta:name="OVERHEIDop.publicationIssue">350792</meta:user-defined>
    <meta:user-defined meta:name="OVERHEIDop.GmbID/DC.identifier">gmb-2021-350792</meta:user-defined>
    <meta:user-defined meta:name="OVERHEIDop.versieInformatie"/>
  </office:meta>
</office:document-meta>
</file>