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wijzigen van penitentiaire inrichting, Ir. Molsweg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4547</text:p>
            <text:p text:style-name="common-al">Datum indiening: 18-12-2020</text:p>
            <text:p text:style-name="common-al">Omschrijving: het wijzigen van penitentiaire inrichting</text:p>
            <text:p text:style-name="common-al">Adres: Ir. Molsweg 5  te Arnhem</text:p>
            <text:p text:style-name="common-al">Besluit: Melding volledig</text:p>
            <text:p text:style-name="common-al">Datum ondertekening: 22-01-2021</text:p>
            <text:p text:style-name="last-al">Datum verzending: 22-01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7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56.691 441465.375</meta:user-defined>
    <meta:user-defined meta:name="DC.title">ODRA Gemeente Arnhem - volledige meldingen in het kader van de Wet Milieubeheer, Activiteitenbesluit, Waterwet, Besluit lozen buiten inrichting, het wijzigen van penitentiaire inrichting, Ir. Molsweg 5  te Arnhem</meta:user-defined>
    <meta:user-defined meta:name="OVERHEID.PostcodeHuisnummer/OVERHEIDop.postcodeHuisnummer">6834AA 5</meta:user-defined>
    <meta:user-defined meta:name="OVERHEIDop.straatnaam">Ir. Molsweg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79</meta:user-defined>
    <meta:user-defined meta:name="OVERHEIDop.GmbID/DC.identifier">gmb-2021-35079</meta:user-defined>
    <meta:user-defined meta:name="OVERHEIDop.versieInformatie"/>
  </office:meta>
</office:document-meta>
</file>