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9-1 109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Liebigweg 9-1 1097RJ Amsterdam</text:p>
            <text:p text:style-name="common-al">Omschrijving: het verbreden van het balkon</text:p>
            <text:p text:style-name="common-al">Datum ontvangst: 29-09-2021</text:p>
            <text:p text:style-name="common-al">Zaaknummer: Z2021-O005049</text:p>
            <text:p text:style-name="common-al">OLO nummer: 64066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78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049</meta:user-defined>
    <meta:user-defined meta:name="DCTERMS.abstract">Von Liebigweg 9-1-verbreden balkon</meta:user-defined>
    <dc:language>nl</dc:language>
    <meta:user-defined meta:name="OVERHEIDop.locatietype/OVERHEIDop.gebiedsmarkering">Punt</meta:user-defined>
    <meta:user-defined meta:name="DC.title">Aanvraag omgevingsvergunning Von Liebigweg 9-1 1097RJ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89</meta:user-defined>
    <meta:user-defined meta:name="OVERHEIDop.GmbID/DC.identifier">gmb-2021-350789</meta:user-defined>
    <meta:user-defined meta:name="OVERHEIDop.versieInformatie"/>
  </office:meta>
</office:document-meta>
</file>