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negraafseweg 14, Dodewaard, behandelen melding buiten inrichting lozen in de bodem of de rio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Bonegraafseweg 14, Dodewaard, behandelen melding buiten inrichting lozen in de bodem of de rioler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078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8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8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Bonegraafseweg 14, Dodewaard, behandelen melding buiten inrichting lozen in de bodem of de rioler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788</meta:user-defined>
    <meta:user-defined meta:name="OVERHEIDop.GmbID/DC.identifier">gmb-2021-350788</meta:user-defined>
    <meta:user-defined meta:name="OVERHEIDop.versieInformatie"/>
  </office:meta>
</office:document-meta>
</file>