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uzieklaan (ter hoogte van de N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1 een besluit verzonden op de aanvraag met zaaknummer 2021-002808 voor het kappen van één boom op locatie Muzieklaan (ter hoogte van de N206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7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uzieklaan (ter hoogte van de N206)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uzieklaan (ter hoogte van de N206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7</meta:user-defined>
    <meta:user-defined meta:name="OVERHEIDop.GmbID/DC.identifier">gmb-2021-350787</meta:user-defined>
    <meta:user-defined meta:name="OVERHEIDop.versieInformatie"/>
  </office:meta>
</office:document-meta>
</file>