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trouwenscommissie benoeming, klankbordgesprekken en herbenoeming burgemeester gemeente Westerveld 2021</text:p>
      <text:section text:name="regeling_id1-3-2" text:style-name="regeling">
        <text:section text:name="aanhef_id1-3-2-1" text:style-name="aanhef">
          <text:section text:name="preambule_id1-3-2-1-1" text:style-name="preambule">
            <text:p text:style-name="al">De raad van de gemeente Westerveld in openbare vergadering bijeen;</text:p>
            <text:p text:style-name="al">gezien het voorstel van het Presidium van 15 september 2021;</text:p>
            <text:p text:style-name="al">gelet op de artikelen 61, 61a, 61c, 84, 86, 147 en 149 van de Gemeentewet, de artikelen 15 en 31 van de Archiefwet 1995 en artikel 9 van het Archiefbesluit 1995;</text:p>
            <text:p text:style-name="al">gelet op de Circulaire benoeming, klankbordgesprekken en herbenoeming burgemeester van de minister van Binnenlandse Zaken en Koninkrijksrelaties van 29 september 2017;</text:p>
            <text:p text:style-name="al"/>
            <text:p text:style-name="al">Besluit</text:p>
            <text:p text:style-name="al">Vast te stellen de Verordening Vertrouwenscommissie benoeming, herbenoeming en klankbordgesprekken burgemeester gemeente Westerveld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p text:style-name="al">De commissie heeft tot taak: </text:p>
              <text:p text:style-name="al">a. De aanbeveling tot benoeming of herbenoeming van de burgemeester voor te bereiden, of </text:p>
              <text:p text:style-name="al">b. Klankbordgesprekken te houden met de burgemeester.</text:p>
            </text:section>
            <text:section text:name="artikel_id1-3-2-2-1-3" text:style-name="artikel">
              <text:p text:style-name="artikel_kop_titel"><text:span text:style-name="artikel_kop_label">Artikel</text:span> <text:span text:style-name="artikel_kop_nr">2</text:span> Samenstelling commissie</text:p>
              <text:p text:style-name="al">1.De commissie bestaat uit één lid per raadsfractie.</text:p>
              <text:p text:style-name="al">2.De commissie kiest voor haar werkzaamheden per procedure benoeming, herbenoeming of klankbordgesprek uit haar midden een voorzitter en een plaatsvervangend voorzitter.</text:p>
              <text:p text:style-name="al">3.De commissieleden kennen geen plaatsvervangers.</text:p>
            </text:section>
            <text:section text:name="artikel_id1-3-2-2-1-4" text:style-name="artikel">
              <text:p text:style-name="artikel_kop_titel"><text:span text:style-name="artikel_kop_label">Artikel</text:span> <text:span text:style-name="artikel_kop_nr">3</text:span> Ambtelijke ondersteuning</text:p>
              <text:p text:style-name="al">1.De raadsgriffier is secretaris van de commissie en geeft ambtelijke ondersteuning aan de commissie.</text:p>
              <text:p text:style-name="al">2.De raad kan bepalen om de plaatsvervangend griffier of de gemeentesecretaris ter ambtelijke ondersteuning aan de commissie toe te voegen.</text:p>
              <text:p text:style-name="al">3.De commissiesecretaris en een in het tweede lid genoemde plaatsvervanger zijn geen lid van de commissie en hebben geen stemrecht.</text:p>
            </text:section>
            <text:section text:name="artikel_id1-3-2-2-1-5" text:style-name="artikel">
              <text:p text:style-name="artikel_kop_titel"><text:span text:style-name="artikel_kop_label">Artikel</text:span> <text:span text:style-name="artikel_kop_nr">4</text:span> Vergaderingen</text:p>
              <text:p text:style-name="al">1.De commissie vergadert zo dikwijls als de voorzitter of ten minste 2 leden dit noodzakelijk acht(en). De commissie vergadert slechts indien meer dan de helft van het aantal leden aanwezig is.</text:p>
              <text:p text:style-name="al">2.De voorzitter bepaalt de dag, het tijdstip en de plaats van de vergadering. De voorzitter roept de volgende personen schriftelijk tot de vergadering op:</text:p>
              <text:p text:style-name="al">a. de leden van de commissie;</text:p>
              <text:p text:style-name="al">b. de sollicitant voor het ambt van burgemeester, elk voor zover met de betreffende sollicitant een gesprek plaats heeft;</text:p>
              <text:p text:style-name="al">c. de burgemeester, voor zover met hem/haar een gesprek plaats heeft.</text:p>
              <text:p text:style-name="al">3.De in het tweede lid bedoelde oproep gebeurt ten minste 5 dagen voorafgaand aan de vergadering. Als bijzondere omstandigheden een spoedige bijeenkomst van de commissie vergen kan van de in de eerste volzin van dit lid bedoelde termijn worden afgeweken en gebeurt de oproep ten minste 24 uur voorafgaand aan de vergadering.</text:p>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p text:style-name="al">1.De commissie brengt over haar werkzaamheden ter voorbereiding op het doen van een aanbeveling schriftelijk een verslag van bevindingen uit aan de gemeenteraad en aan de commissaris van de Koning.</text:p>
              <text:p text:style-name="al">2.Het verslag van bevindingen dat de commissie uitbrengt aan de raad en de commissaris van de Koning bevat in ieder geval:</text:p>
              <text:p text:style-name="al">a. een weergave van de wijze waarop de commissie haar werkzaamheden heeft verricht;</text:p>
              <text:p text:style-name="al">b. een concept aanbeveling met een gemotiveerde weergave van de bevindingen van de commissie.</text:p>
              <text:p text:style-name="al">3.De commissie stelt het verslag vast nadat de leden van de commissie de gelegenheid hebben gehad te reageren op het concept verslag.</text:p>
              <text:p text:style-name="al">4.Het verslag wordt getekend door de voorzitter en de secretaris van de commissie.</text:p>
            </text:section>
            <text:section text:name="artikel_id1-3-2-2-1-8" text:style-name="artikel">
              <text:p text:style-name="artikel_kop_titel"><text:span text:style-name="artikel_kop_label">Artikel</text:span> <text:span text:style-name="artikel_kop_nr">7</text:span> Geheimhouding</text:p>
              <text:p text:style-name="al">1.Op alle informatie van de commissie rust ingevolge de wet de verplichting tot geheimhouding, welke zich uitstrekt tot eenieder die van de informatie kennis draagt.</text:p>
              <text:p text:style-name="al">2.De vergaderingen van de commissie zijn ingevolge de wet besloten. De voorzitter van de commissie wijst in elke vergadering en elk gesprek op de geheimhoudingsplicht (op de inhoud van de stukken en het behandelde tijdens de vergadering of gesprek).</text:p>
              <text:p text:style-name="al">3.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p text:style-name="al">4.Aan degenen die geen lid zijn van de commissie wordt ingevolge de wet geen informatie verstrekt omtrent de inhoud van de stukken of het behandelde ter vergadering of in het gesprek.</text:p>
              <text:p text:style-name="al">5.De commissie treft een voorziening met betrekking tot de wijze waarop de geheimhouding blijft gewaarborgd bij het beheer van bescheiden, het voeren van correspondentie en bij de bepaling van plaats en tijdstip van de gesprekken.</text:p>
              <text:p text:style-name="al">6.De commissie en de gemeenteraad kunnen de geheimhouding waartoe de Gemeentewet, respectievelijk zullen de geheimhouding waartoe het tweede lid van dit artikel verplicht, niet opheffen.</text:p>
              <text:p text:style-name="al">7. De geheimhoudingsplicht blijft ingevolge de wet ook in het geval de commissie wordt ontbonden van kracht.</text:p>
              <text:p text:style-name="al">8. Het in dit artikel bepaalde is van overeenkomstige toepassing op de (plaatsvervangend) secretaris en, indien van toepassing, de adviseur.</text:p>
            </text:section>
            <text:section text:name="artikel_id1-3-2-2-1-9" text:style-name="artikel">
              <text:p text:style-name="artikel_kop_titel"><text:span text:style-name="artikel_kop_label">Artikel</text:span> <text:span text:style-name="artikel_kop_nr">8</text:span> Contactpersoon bij de (her)benoemingsprocedure</text:p>
              <text:p text:style-name="al">De voorzitter van de commissie treedt op als contactpersoon.</text:p>
            </text:section>
            <text:section text:name="artikel_id1-3-2-2-1-10" text:style-name="artikel">
              <text:p text:style-name="artikel_kop_titel"><text:span text:style-name="artikel_kop_label">Artikel</text:span> <text:span text:style-name="artikel_kop_nr">9</text:span> Archivering</text:p>
              <text:p text:style-name="al">1.De secretaris van de commissie draagt er zorg voor dat na afronding van de benoeming, herbenoeming en klankbordgesprekken alle archiefbescheiden onverwijld in een envelop worden verzegeld en gerubriceerd als "geheim", en worden geplaatst in de daartoe aangewezen archiefruimte.</text:p>
              <text:p text:style-name="al">2.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3. De secretaris van de commissie draagt er zorg voor dat alle overige bescheiden en alle kopieën van de in dit artikel bedoelde bescheiden onmiddellijk worden vernietigd.</text:p>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10</text:span> Adviseur</text:p>
              <text:p text:style-name="al">1.De gemeenteraad kan één of meer wethouders als adviseur toevoegen aan de commissie.</text:p>
              <text:p text:style-name="al">2.De adviseur wordt uitgenodigd voor de vergadering van de commissie. Artikel 4, tweede lid, is van overeenkomstige toepassing.</text:p>
            </text:section>
            <text:section text:name="artikel_id1-3-2-2-2-3" text:style-name="artikel">
              <text:p text:style-name="artikel_kop_titel"><text:span text:style-name="artikel_kop_label">Artikel</text:span> <text:span text:style-name="artikel_kop_nr">11</text:span> Informatie over en gesprek met sollicitant</text:p>
              <text:p text:style-name="al">1.In overeenstemming met artikel 61 lid 4 van de Gemeentewet verschaft de commissie zich slechts door tussenkomst van de commissaris van de Koning de door haar nodig geachte informatie over de kandidaten. Elk overleg met derden, schriftelijk of mondeling is uitgesloten.</text:p>
              <text:p text:style-name="al">2.De secretaris nodigt namens de voorzitter sollicitanten uit voor een gesprek met de commissie. De commissie treft daarbij voorzieningen die nodig zijn ter bescherming van de privacy van de sollicitant.</text:p>
              <text:p text:style-name="al">3. Elk overleg met derden, in welke vorm dan ook, is uitgesloten.</text:p>
            </text:section>
            <text:section text:name="artikel_id1-3-2-2-2-4" text:style-name="artikel">
              <text:p text:style-name="artikel_kop_titel"><text:span text:style-name="artikel_kop_label">Artikel</text:span> <text:span text:style-name="artikel_kop_nr">12</text:span> Bijzondere bepalingen inzake verslaglegging</text:p>
              <text:p text:style-name="al">1.De commissie brengt van haar bevindingen verslag uit aan de raad en aan de commissaris van de Koning.</text:p>
              <text:p text:style-name="al">2.Het in artikel 6 bedoeld verslag van bevindingen wordt in ieder geval vergezeld van de concept-aanbeveling van twee personen.</text:p>
            </text:section>
            <text:section text:name="artikel_id1-3-2-2-2-5" text:style-name="artikel">
              <text:p text:style-name="artikel_kop_titel"><text:span text:style-name="artikel_kop_label">Artikel</text:span> <text:span text:style-name="artikel_kop_nr">13</text:span> Vergoeding</text:p>
              <text:p text:style-name="al">De leden van de commissie ontvangen voor hun werkzaamheden tijdens het benoemingsproces een vergoeding conform het Rechtspositiebesluit decentrale politieke ambtsdragers voor de periode als beschreven in artikel 20 derde en vierde lid van deze verordening. </text:p>
            </text:section>
            <text:p text:style-name="hoofdstuk_bottom"/>
          </text:section>
          <text:section text:name="hoofdstuk_id1-3-2-2-3" text:style-name="hoofdstuk">
            <text:p text:style-name="hoofdstuk_kop"><text:span text:style-name="label">Hoofdstuk</text:span> <text:span text:style-name="nr">3</text:span> Bepalingen inzake de herbenoeming</text:p>
            <text:section text:name="artikel_id1-3-2-2-3-2" text:style-name="artikel">
              <text:p text:style-name="artikel_kop_titel"><text:span text:style-name="artikel_kop_label">Artikel</text:span> <text:span text:style-name="artikel_kop_nr">14</text:span> Informatie over en gesprek met de burgemeester</text:p>
              <text:p text:style-name="al">1.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De commissie stelt het verslag vast nadat de leden van de commissie de gelegenheid hebben gehad te reageren op het concept verslag.</text:p>
              <text:p text:style-name="al">3.Voordat haar verslag van bevindingen aan de gemeenteraad, de commissaris van de Koning en de burgemeester verstuurd wordt, bespreekt de commissie dit met de burgemeester. Van dit gesprek wordt een verslag gemaakt dat bij het verslag van bevindingen wordt gevoegd.</text:p>
              <text:p text:style-name="al">4.Het verslag wordt getekend door de voorzitter en de secretaris.</text:p>
            </text:section>
            <text:section text:name="artikel_id1-3-2-2-3-3" text:style-name="artikel">
              <text:p text:style-name="artikel_kop_titel"><text:span text:style-name="artikel_kop_label">Artikel</text:span> <text:span text:style-name="artikel_kop_nr">15</text:span> Bijzondere bepaling inzake verslaglegging</text:p>
              <text:p text:style-name="al">1.Het in artikel 6 bedoelde verslag van bevindingen wordt in ieder geval vergezeld van een concept-aanbeveling inzake de herbenoeming.</text:p>
              <text:p text:style-name="al">2.Als over het functioneren van de burgemeester afspraken zijn gemaakt tussen de commissie en de burgemeester, worden deze expliciet in het verslag van bevindingen vermeld.</text:p>
            </text:section>
            <text:p text:style-name="hoofdstuk_bottom"/>
          </text:section>
          <text:section text:name="hoofdstuk_id1-3-2-2-4" text:style-name="hoofdstuk">
            <text:p text:style-name="hoofdstuk_kop"><text:span text:style-name="label">Hoofdstuk</text:span> <text:span text:style-name="nr">4</text:span> Bepalingen inzake de klankbordgesprekken</text:p>
            <text:section text:name="artikel_id1-3-2-2-4-2" text:style-name="artikel">
              <text:p text:style-name="artikel_kop_titel"><text:span text:style-name="artikel_kop_label">Artikel</text:span> <text:span text:style-name="artikel_kop_nr">16</text:span> Aantal</text:p>
              <text:p text:style-name="al">1.De commissie houdt jaarlijks met de burgemeester een klankbordgesprek over het functioneren.</text:p>
              <text:p text:style-name="al">2.Als de commissie dan wel de burgemeester de wens daartoe kenbaar maakt, houdt de commissie tussentijds een klankbordgesprek.</text:p>
              <text:p text:style-name="al">3.In het eerste jaar na benoeming van een nieuwe burgemeester vindt tevens een 100-dagengesprek plaats.</text:p>
            </text:section>
            <text:section text:name="artikel_id1-3-2-2-4-3" text:style-name="artikel">
              <text:p text:style-name="artikel_kop_titel"><text:span text:style-name="artikel_kop_label">Artikel</text:span> <text:span text:style-name="artikel_kop_nr">17</text:span> Voorbereiding en inhoud</text:p>
              <text:p text:style-name="al">1.De commissie wijst uit haar midden 2 leden aan die met de secretaris de voorbereidingsgroep vormen. Deze voorbereidingsgroep is belast met de voorbereiding van het klankbordgesprek. De voorbereidingsgroep bestaat uit de door de commissie voor deze procedure aangewezen voorzitter en één ander lid van de commissie. </text:p>
              <text:p text:style-name="al">2.De voorbereidingsgroep wint informatie in bij ten minste de gemeentesecretaris, een wethouder en de griffier.</text:p>
              <text:p text:style-name="al">3.Leden van de commissie en de burgemeester krijgen de gelegenheid om, voor zover van toepassing, het verslag van het laatst gehouden klankbordgesprek in te zien.</text:p>
              <text:p text:style-name="al">4.Leden van de commissie en de burgemeester krijgen de gelegenheid om bespreekpunten aan te leveren voor het klankbordgesprek.</text:p>
              <text:p text:style-name="al">5.De voorbereidingsgroep maakt op basis van de voorbereidende gesprekken en ingebrachte bespreekpunten een gespreksagenda.</text:p>
              <text:p text:style-name="al">6.De commissie beschouwt het functioneren van de burgemeester in elk geval aan de hand van de profielschets en aan de wettelijke taken van de burgemeester. Ook betrekt de commissie hierbij het verslag van en de afspraken uit het vorige klankbordgesprek.</text:p>
              <text:p text:style-name="al">7.Uiterlijk 5 dagen voor het klankbordgesprek ontvangen de leden van de commissie en de burgemeester, namens de voorzitter een schriftelijke uitnodiging voor het klankbordgesprek vergezeld van de gespreksagenda.</text:p>
            </text:section>
            <text:section text:name="artikel_id1-3-2-2-4-4" text:style-name="artikel">
              <text:p text:style-name="artikel_kop_titel"><text:span text:style-name="artikel_kop_label">Artikel</text:span> <text:span text:style-name="artikel_kop_nr">18</text:span> Bijzondere bepalingen inzake het verslag</text:p>
              <text:p text:style-name="al">1.Door de secretaris wordt een verslag in conceptvorm opgesteld. De voorzitter en de burgemeester worden in de gelegenheid gesteld te reageren op het concept-verslag waarna deze met ondertekening door de voorzitter en de burgemeester wordt geacht te zijn vastgesteld.</text:p>
              <text:p text:style-name="al">2.Een afschrift van het ondertekende verslag wordt aan de burgemeester en de commissaris van de Koning gestuurd.</text:p>
              <text:p text:style-name="al">3.Raadsleden kunnen het verslag, met inachtneming van artikel 7 van deze verordening op verzoek inzien bij de secretaris. Het verslag wordt niet openbaar gemaak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20</text:span> Ontbinding en wijziging van de samenstelling van de commissie, aanvang en beëindiging werkzaamheden</text:p>
              <text:p text:style-name="al">1. De commissie blijft in stand zolang zij niet wordt ontbonden.</text:p>
              <text:p text:style-name="al">2. De samenstelling van de commissie kan tussentijds, maar niet binnen een lopende procedure worden aangepast.</text:p>
              <text:p text:style-name="al">3. De werkzaamheden van de commissie worden geacht te zijn aangevangen met ingang van de eerste vergadering van de commissie met het oog op een procedure (her)benoeming of klankbordgesprek.</text:p>
              <text:p text:style-name="al">4. De commissie wordt geacht haar werkzaamheden te hebben beëindigd met ingang van de dag volgende op die waarop:</text:p>
              <text:p text:style-name="al">a. bij benoeming: door de minister van BZK aan de gemeenteraad bekend is gemaakt dat in de vacature van burgemeester is voorzien;</text:p>
              <text:p text:style-name="al">b. bij een herbenoeming: door de minister van BZK aan de gemeenteraad bekend is gemaakt dat de voordracht van de minister van BZK door een Koninklijk besluit is gevolgd.</text:p>
              <text:p text:style-name="al">c. bij een klankbordgesprek: het verslag van het klankbordgesprek met ondertekening is vastgesteld.</text:p>
            </text:section>
            <text:section text:name="artikel_id1-3-2-2-5-4" text:style-name="artikel">
              <text:p text:style-name="artikel_kop_titel"><text:span text:style-name="artikel_kop_label">Artikel</text:span> <text:span text:style-name="artikel_kop_nr">21</text:span> Intrekken oude verordening</text:p>
              <text:p text:style-name="al">De ‘Verordening op de vertrouwenscommissie benoeming en herbenoeming van de burgemeester’ (23 februari 2016) en de ‘Verordening functioneringsgesprekken burgemeester en Raad 2012’ (24 mei 2012) worden met vaststelling van de verordening ingetrokken.</text:p>
            </text:section>
            <text:section text:name="artikel_id1-3-2-2-5-5" text:style-name="artikel">
              <text:p text:style-name="artikel_kop_titel"><text:span text:style-name="artikel_kop_label">Artikel</text:span> <text:span text:style-name="artikel_kop_nr">22</text:span> Inwerkingtreding en citeertitel</text:p>
              <text:p text:style-name="al">1.Deze verordening treedt in werking op de dag na bekendmaking.</text:p>
              <text:p text:style-name="al">2. Deze verordening wordt aangehaald als ‘Verordening Vertrouwenscommissie benoeming,</text:p>
              <text:p text:style-name="al">herbenoeming en klankbordgesprekken burgemeester gemeente Westerveld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21 september 2021,</text:span></text:p>
            <text:p><text:span text:style-name="functie">De raad voornoemd;</text:span></text:p>
            <text:p><text:span text:style-name="functie">de griffier, de burgemeester,</text:span></text:p>
            <text:p><text:span text:style-name="functie">R. Weernekers H. Jager</text:span></text:p>
          </text:section>
        </text:section>
        <text:section text:name="bijlage_id1-3-2-4" text:style-name="bijlage">
          <text:p text:style-name="bijlage_top"/>
          <text:p text:style-name="artikel_kop_titel"><text:span text:style-name="label">Toelichting</text:span> </text:p>
          <text:p text:style-name="al">
          <text:span text:style-name="nadrukvet">Hoofdstuk 1 Algemene bepalingen</text:span>
        </text:p>
          <text:p text:style-name="al"/>
          <text:p text:style-name="al">
          <text:span text:style-name="nadrukvet">Artikel 2 Samenstelling commissie</text:span>
        </text:p>
          <text:p text:style-name="al"/>
          <text:p text:style-name="al">De commissie bestaat uitsluitend uit leden van de raad, bij voorkeur de fractievoorzitter. Het is wenselijk de verschillende procedures binnen een raadsperiode en zittingsperiode van een burgemeester zo veel mogelijk met dezelfde commissie te doorlopen. Hiermee wordt de samenhang tussen de verschillende procedures zo goed mogelijk geborgd. Tijdelijke vervanging tijdens een procedure is vanwege het bijzondere karakter van de procedure, waarin geheimhouding centraal staat, ongewenst en is daarom in deze bepaling niet opgenomen.</text:p>
          <text:p text:style-name="al"/>
          <text:p text:style-name="al">
          <text:span text:style-name="nadrukvet">Artikel 3 Ambtelijke ondersteuning</text:span>
        </text:p>
          <text:p text:style-name="al">De griffier levert ambtelijke ondersteuning. Plaatsvervangend secretaris kan de gemeentesecretaris of plaatsvervangend griffier zijn. Betrokkenheid van de gemeentesecretaris ligt met name voor de hand als een wethouder als adviseur aan de commissie is toegevoegd in een benoemingsprocedure. Adviseurs en ambtelijk ondersteuners hebben wettelijk gezien geen stemrecht.</text:p>
          <text:p text:style-name="al"/>
          <text:p text:style-name="al">
          <text:span text:style-name="nadrukvet">Artikel 4 Vergaderingen</text:span>
        </text:p>
          <text:p text:style-name="al">Het moment van oproep is weliswaar vrij kort van tevoren, 5 dagen, gekozen. In de praktijk zal het vergadermoment of de planning van een sollicitatiegesprek langs informele weg al eerder plaatsvinden om een tijdstip te kunnen vastleggen. De kortere formele termijn geeft gelegenheid een goede gespreksagenda te maken waarin alle spelers hun rol kunnen hebben. </text:p>
          <text:p text:style-name="al"/>
          <text:p text:style-name="al">
          <text:span text:style-name="nadrukvet">Artikel 5 Stemming</text:span>
        </text:p>
          <text:p text:style-name="al">Met betrekking tot de stemming streeft de commissie naar unanimiteit. Kan een minderheid zich niet vinden in de uitkomst, dan wordt die in het verslag op passende wijze tot uitdrukking gebracht. Adviseurs en ambtelijke ondersteuners hebben geen stemrecht.</text:p>
          <text:p text:style-name="al"/>
          <text:p text:style-name="al">
          <text:span text:style-name="nadrukvet">Artikel 6 Verslag</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p text:style-name="al"/>
          <text:p text:style-name="al">1.Proces: In een inleiding wordt vermeld hoe de vacature is ontstaan. Er wordt informatie gegeven over de samenstelling van de vertrouwenscommissie en (belangrijke eisen uit) de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2.Bevindingen: In het verslag wordt chronologisch de inhoud en het verloop van alle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p text:style-name="al"/>
          <text:p text:style-name="al">Bij herbenoeming:</text:p>
          <text:p text:style-name="al"/>
          <text:p text:style-name="al">1.Proces:Na een inleiding volgt procedurele informatie over de samenstelling van de vertrouwenscommissie, die de aanbeveling heeft voorbereid en over de klankbordgesprekken (frequentie, gesprekspartners) die gedurende de ambtstermijn met de burgemeester zijn gehouden.</text:p>
          <text:p text:style-name="al">2.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p text:style-name="al">3.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 </text:p>
          <text:p text:style-name="al">Het verslag wordt ondertekend door de voorzitter en secretaris van de commissie.</text:p>
          <text:p text:style-name="al"/>
          <text:p text:style-name="al">
          <text:span text:style-name="nadrukvet">Artikel 7 Geheimhouding</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6 bedoelde verslagen inbegrepen) en alle andere informatie die langs welke weg ook de commissie bereikt. 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vet">Artikel 9 Archivering</text:span>
        </text:p>
          <text:p text:style-name="al">De secretaris van de commissie pleegt tijdig overleg met het organisatieonderdeel dat is belast met het beheer van de archiefbescheiden over de wijze waarop de archiefbescheiden in de archiefruimte worden opgenomen. 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text:p>
          <text:p text:style-name="al">Om de geheimhouding te borgen, is het advies om een afspraak te maken met de het organisatieonderdeel belast met het beheer van de archiefbewaarplaat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het organisatieonderdeel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text:p>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p text:style-name="al">
          <text:span text:style-name="nadrukvet">Hoofdstuk 2 Bepalingen inzake de benoeming</text:span>
        </text:p>
          <text:p text:style-name="al">
          <text:span text:style-name="nadrukvet">Artikel 10 Adviseur</text:span>
        </text:p>
          <text:p text:style-name="al">Het is niet verplicht een of meer van de wethouders als adviseur aan de commissie toe te voegen,maar dit wordt wel wenselijk geacht. Ook is dit niet verplicht voor de toevoeging van de plaatsvervangend voorzitter, eventueel als technisch voorzitter. Worden adviseurs toegevoegd, dan zijn de bepalingen inzake de oproep ook op die adviseur van toepassing. Een adviseur is geen lid van, en heeft geen stemrecht in, de commissie.</text:p>
          <text:p text:style-name="al"/>
          <text:p text:style-name="al">
          <text:span text:style-name="nadrukvet">Artikel 11 Informatie over en gesprek met de sollicitant</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vet">Artikel 12 Bijzondere bepalingen inzake verslaglegging</text:span>
        </text:p>
          <text:p text:style-name="al">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
          <text:span text:style-name="nadrukvet">Hoofdstuk 3: Bepalingen inzake de herbenoeming</text:span>
        </text:p>
          <text:p text:style-name="al">
          <text:span text:style-name="nadrukvet">Artikel 14 Informatie over en gesprek met de burgemeester</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Artikel 15 Bijzondere bepaling inzake verslaglegging herbenoeming</text:span>
        </text:p>
          <text:p text:style-name="al">Van belang is dat de commissie met een concept voor de aanbeveling inzake de herbenoeming komt, waarop de raad over de aanbeveling heeft te besluiten. Eventuele afspraken over het functioneren van de burgemeester dienen volstrekt helder te zijn.</text:p>
          <text:p text:style-name="al"/>
          <text:p text:style-name="al">
          <text:span text:style-name="nadrukvet">Hoofdstuk 4: Bepalingen inzake de klankbordgesprekken</text:span>
        </text:p>
          <text:p text:style-name="al">
          <text:span text:style-name="nadrukvet">Artikel 16 Aantal</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Ook voor een eerste 100- dagengesprek na benoeming geldt deze modelverordening.</text:p>
          <text:p text:style-name="al">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vet">Artikel 17 Voorbereiding en inhoud</text:span>
        </text:p>
          <text:p text:style-name="al">Een goed klankbordgesprek valt of staat met een goede voorbereiding.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vet">Artikel 18 Bijzondere bepalingen inzake het verslag</text:span>
        </text:p>
          <text:p text:style-name="al">Het verslag geeft een goed beeld van het gesprek en de gemaakte afspraken, zodat degenen die het volgende klankbordgesprek voeren alsmede de commissaris van de Koning zich een goed beeld daarvan kunnen vormen. De raadsleden die niet hebben deelgenomen aan de klankbordgesprekken moeten op enig moment kennis kunnen nemen van het verslag omdat het immers een aanloop is naar besluitvorming over een aanbeveling tot herbenoeming. Wat in het klankbordgesprek gewisseld wordt, behoort tussen de raad en de burgemeester te blijven. Dat maakt dat het verslag dat van dat gesprek gemaakt wordt niet openbaar wordt gemaakt (vgl. artikel 61c van de Gemeentewet).</text:p>
          <text:p text:style-name="al"/>
          <text:p text:style-name="al">
          <text:span text:style-name="nadrukvet">Hoofdstuk 5 Slotbepalingen</text:span>
        </text:p>
          <text:p text:style-name="al">
          <text:span text:style-name="nadrukvet">Artikel 20 Ontbinding en wijziging van de samenstelling van de commissie, aanvang en beëindiging werkzaamheden</text:span>
        </text:p>
          <text:p text:style-name="al">De commissie blijft in stand zolang zij niet wordt ontbonden. Hiermee wordt geborgd dat steeds zo veel mogelijk dezelfde raadsleden betrokken zijn waarmee continuïteit gewaarborgd wordt. Het kan voorkomen dat door vertrek of andere taakinvulling van een raadslid toch een wijziging in de samenstelling nodig is. Ook de keus om met een kleinere commissie klankbordgesprekken te voeren kan een reden zijn de samenstelling te wijzigen. </text:p>
          <text:p text:style-name="al">Het ontbinden of wijzigen van de commissie is niet mogelijk zolang er sprake is van een lopende procedure inzake de aanbeveling tot benoeming of herbenoeming; </text:p>
          <text:p text:style-name="al">Met het oog op wijzigen van de commissiesamenstelling evenals de vergoeding voor commissieleden bij een benoemingsprocedure, is het goed te markeren op welk moment de commissie haar werkzaamheden in een procedure opvat en ook weer beëin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078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8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8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source">hoofdstuk IV van de Gemeentewet]|[1.0:c:BWBR0005416&amp;hoofdstuk=IV&amp;g=2021-07-10</meta:user-defined>
    <meta:user-defined meta:name="DC.source">artikel 84 van de Gemeentewet]|[1.0:c:BWBR0005416&amp;artikel=84&amp;g=2021-07-10</meta:user-defined>
    <meta:user-defined meta:name="DC.source">artikel 86 van de Gemeentewet]|[1.0:c:BWBR0005416&amp;artikel=86&amp;g=2021-07-10</meta:user-defined>
    <meta:user-defined meta:name="DCTERMS.alternative">Verordening Vertrouwenscommissie benoeming, herbenoeming en klankbordgesprekken burgemeester gemeente Westerveld 2021</meta:user-defined>
    <dc:language>nl</dc:language>
    <meta:user-defined meta:name="OVERHEIDop.locatietype/OVERHEIDop.gebiedsmarkering">Gemeente</meta:user-defined>
    <meta:user-defined meta:name="DC.title">Verordening Vertrouwenscommissie benoeming, klankbordgesprekken en herbenoeming burgemeester gemeente Westerveld 2021</meta:user-defined>
    <meta:user-defined meta:name="DCTERMS.W3CDTF/DCTERMS.available">2021-10-08</meta:user-defined>
    <meta:user-defined meta:name="DCTERMS.W3CDTF/OVERHEIDop.jaargang">2021</meta:user-defined>
    <meta:user-defined meta:name="OVERHEIDop.publicationIssue">350786</meta:user-defined>
    <meta:user-defined meta:name="OVERHEIDop.betreftRegeling">CVDR662789_1</meta:user-defined>
    <meta:user-defined meta:name="xs:date/OVERHEIDop.startdatum">2021-10-09</meta:user-defined>
    <meta:user-defined meta:name="OVERHEIDop.GmbID/DC.identifier">gmb-2021-350786</meta:user-defined>
    <meta:user-defined meta:name="OVERHEIDop.versieInformatie"/>
  </office:meta>
</office:document-meta>
</file>