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HD00 kadastrale sectie C nummer 4699, Opheusden, herinrichting Mane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verlenging beslistermijn voor</text:p>
            <text:p text:style-name="last-al">OHD00 kadastrale sectie C nummer 4699, Opheusden, herinrichting Maneswaard. Beslistermijn verlengd tot 09-11-202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350785</text:span><text:line-break/><text:date style:data-style-name="dag" text:fixed="true" text:date-value="2021-10-08"/><text:line-break/><text:date style:data-style-name="jaar" text:fixed="true" text:date-value="2021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0785</text:span><text:date style:data-style-name="nicedate" text:fixed="true" text:date-value="2021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0785</text:span><text:date style:data-style-name="nicedate" text:fixed="true" text:date-value="2021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0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Perceel</meta:user-defined>
    <meta:user-defined meta:name="DC.title">Verlenging beslistermijn OHD00 kadastrale sectie C nummer 4699, Opheusden, herinrichting Maneswaard</meta:user-defined>
    <meta:user-defined meta:name="DCTERMS.W3CDTF/DCTERMS.available">2021-10-08</meta:user-defined>
    <meta:user-defined meta:name="DCTERMS.W3CDTF/OVERHEIDop.jaargang">2021</meta:user-defined>
    <meta:user-defined meta:name="OVERHEIDop.publicationIssue">350785</meta:user-defined>
    <meta:user-defined meta:name="OVERHEIDop.GmbID/DC.identifier">gmb-2021-350785</meta:user-defined>
    <meta:user-defined meta:name="OVERHEIDop.versieInformatie"/>
  </office:meta>
</office:document-meta>
</file>