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73881) Prins Bernhardlaan 158 Leidschendam plaatsen van een kantoor-unit in de zij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kantoor-unit (afm. 3,00 x 4,88 m1) in de zijtui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6 oktober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50782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782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782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73881) Prins Bernhardlaan 158 Leidschendam plaatsen van een kantoor-unit in de zijtuin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0782</meta:user-defined>
    <meta:user-defined meta:name="OVERHEIDop.GmbID/DC.identifier">gmb-2021-350782</meta:user-defined>
    <meta:user-defined meta:name="OVERHEIDop.versieInformatie"/>
  </office:meta>
</office:document-meta>
</file>