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zonnepanelen - Het Anker 9, 9206AL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Het Anker 9, 9206AL Drachten, het plaatsen van zonnepanelen, ontvangen: 5 okto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50781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781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781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Het Anker 9, 9206AL Drachten, het plaatsen van zonnepanelen, ontvangen: 5 oktober 2021</meta:user-defined>
    <dc:language>nl</dc:language>
    <meta:user-defined meta:name="OVERHEIDop.locatietype/OVERHEIDop.gebiedsmarkering">Punt</meta:user-defined>
    <meta:user-defined meta:name="DC.title">Gemeente Smallingerland - aanvraag omgevingsvergunning - het plaatsen van zonnepanelen - Het Anker 9, 9206AL Drachten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0781</meta:user-defined>
    <meta:user-defined meta:name="OVERHEIDop.GmbID/DC.identifier">gmb-2021-350781</meta:user-defined>
    <meta:user-defined meta:name="OVERHEIDop.versieInformatie"/>
  </office:meta>
</office:document-meta>
</file>