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Leuvenheim, Landgoed de Wildbaa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zaterdag 09 oktober 2021 gedurende zes weken het ontwerpbestemmingsplan “Leuvenheim, Landgoed de Wildbaan”, NL.IMRO.0213.BPBG700082-on01 ter inzage ligt. </text:p>
            <text:p text:style-name="common-al"/>
            <text:p text:style-name="common-al">Voor Landgoed de Wildbaan wordt een maatschappelijke functie passend bij de historie en kenmerken van het landgoed voorzien. Het ontwerpbestemmingsplan voorziet in het bestemmen van 18 zorgwoningen in het rijksmonumentale hoofdgebouw en 4 levensloopbestendige appartementen van 50 m² in het koetshuis. Daarnaast wordt dagbesteding voor zorgbehoevenden op het landgoed beoogd. De 5 bestaande woningen op het landgoed worden opnieuw positief bestemd. Een bestaand wandelpad op het landgoed wordt toegankelijker gemaakt. De bestaande mogelijkheid voor vestiging van kantoren wordt 200 m² verklein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zaterdag 09 oktober 2021 t/m vrijdag 19 november 2021, tijdens openingstijden, ter inzage bij de publieksbalie van het gemeentehuis (Engelenburgerlaan 31, Brummen).</text:p>
            <text:list text:style-name="id1-3-2-1-1-10">
              <text:list-item text:style-override="id1-3-2-1-1-10-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82-on01" xlink:type="simple">http://www.ruimtelijkeplannen.nl/web-roo/?planidn=NL.IMRO.0213.BPBG700082-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78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8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8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uvenheim, Landgoed de Wildbaan” gemeente Brummen</meta:user-defined>
    <meta:user-defined meta:name="DCTERMS.W3CDTF/DCTERMS.available">2021-10-08</meta:user-defined>
    <meta:user-defined meta:name="DCTERMS.W3CDTF/OVERHEIDop.jaargang">2021</meta:user-defined>
    <meta:user-defined meta:name="OVERHEIDop.publicationIssue">350780</meta:user-defined>
    <meta:user-defined meta:name="OVERHEIDop.GmbID/DC.identifier">gmb-2021-350780</meta:user-defined>
    <meta:user-defined meta:name="OVERHEIDop.versieInformatie"/>
  </office:meta>
</office:document-meta>
</file>