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maaltijd bezorgdienst, P. Calandweg 5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4677</text:p>
            <text:p text:style-name="common-al">Datum indiening: 21-12-2020</text:p>
            <text:p text:style-name="common-al">Omschrijving: het oprichten van maaltijd bezorgdienst</text:p>
            <text:p text:style-name="common-al">Adres: P. Calandweg 58  te Arnhem</text:p>
            <text:p text:style-name="common-al">Besluit: Melding volledig</text:p>
            <text:p text:style-name="common-al">Datum ondertekening: 21-01-2021</text:p>
            <text:p text:style-name="last-al">Datum verzending: 21-0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7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58.301 442903.84</meta:user-defined>
    <meta:user-defined meta:name="DC.title">ODRA Gemeente Arnhem - volledige meldingen in het kader van de Wet Milieubeheer, Activiteitenbesluit, Waterwet, Besluit lozen buiten inrichting, het oprichten van maaltijd bezorgdienst, P. Calandweg 58  te Arnhem</meta:user-defined>
    <meta:user-defined meta:name="OVERHEID.PostcodeHuisnummer/OVERHEIDop.postcodeHuisnummer">6827BK 58</meta:user-defined>
    <meta:user-defined meta:name="OVERHEIDop.straatnaam">P. Calandweg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78</meta:user-defined>
    <meta:user-defined meta:name="OVERHEIDop.GmbID/DC.identifier">gmb-2021-35078</meta:user-defined>
    <meta:user-defined meta:name="OVERHEIDop.versieInformatie"/>
  </office:meta>
</office:document-meta>
</file>