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brandveilig gebruiken van een kantoor voor meer dan 50 personen, Van Pallandt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4574</text:p>
            <text:p text:style-name="common-al">OLO-nummer: 5692629</text:p>
            <text:p text:style-name="common-al">Datum indiening: 21-12-2020</text:p>
            <text:p text:style-name="common-al">Omschrijving: het brandveilig gebruiken van een kantoor voor meer dan 50 personen</text:p>
            <text:p text:style-name="common-al">Adres: Van Pallandtstraat 9  te Arnhem</text:p>
            <text:p text:style-name="common-al">Besluit: geweigerd</text:p>
            <text:p text:style-name="common-al">Datum ondertekening: 19-01-2021</text:p>
            <text:p text:style-name="last-al">Datum verzending: 19-0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5.245 444630.48</meta:user-defined>
    <meta:user-defined meta:name="DC.title">ODRA Gemeente Arnhem - volledige meldingen in het kader van de Wet Milieubeheer, Activiteitenbesluit, Waterwet, Besluit lozen buiten inrichting, het brandveilig gebruiken van een kantoor voor meer dan 50 personen, Van Pallandtstraat 9  te Arnhem</meta:user-defined>
    <meta:user-defined meta:name="OVERHEID.PostcodeHuisnummer/OVERHEIDop.postcodeHuisnummer">6814GM 9</meta:user-defined>
    <meta:user-defined meta:name="OVERHEIDop.straatnaam">Van Pallandt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77</meta:user-defined>
    <meta:user-defined meta:name="OVERHEIDop.GmbID/DC.identifier">gmb-2021-35077</meta:user-defined>
    <meta:user-defined meta:name="OVERHEIDop.versieInformatie"/>
  </office:meta>
</office:document-meta>
</file>