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ngdijk 38 109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38 1097AE Amsterdam</text:p>
            <text:p text:style-name="common-al">Omschrijving: maken van een koekoek aan de voorzijde en het vergroten van de woning aan de achterzijde over de begane grond en eerste verdieping</text:p>
            <text:p text:style-name="common-al">Verzonden naar aanvrager op: 06-10-2021</text:p>
            <text:p text:style-name="common-al">Zaaknummer: Z2021-O003874</text:p>
            <text:p text:style-name="common-al">OLO nummer: 62519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76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6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6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74</meta:user-defined>
    <meta:user-defined meta:name="DCTERMS.abstract">maken van een koekoek aan de voorzijde en het vergroten van de woning aan de achterzijde over de begane grond en eerste verdieping</meta:user-defined>
    <dc:language>nl</dc:language>
    <meta:user-defined meta:name="OVERHEIDop.locatietype/OVERHEIDop.gebiedsmarkering">Punt</meta:user-defined>
    <meta:user-defined meta:name="DC.title">Verlenging beslistermijn omgevingsvergunning Ringdijk 38 1097AE Amst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68</meta:user-defined>
    <meta:user-defined meta:name="OVERHEIDop.GmbID/DC.identifier">gmb-2021-350768</meta:user-defined>
    <meta:user-defined meta:name="OVERHEIDop.versieInformatie"/>
  </office:meta>
</office:document-meta>
</file>