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ouwwerk en gebruik grond of bouwwerk in strijd met bestemmingsplan: Kloosterveenweg 170, Ter Apel, gewijzigd uitvoeren bouw woning, verzenddatum: 6 oktober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50762</text:span><text:line-break/><text:date style:data-style-name="dag" text:fixed="true" text:date-value="2021-10-08"/><text:line-break/><text:date style:data-style-name="jaar" text:fixed="true" text:date-value="2021-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762</text:span><text:date style:data-style-name="nicedate" text:fixed="true" text:date-value="2021-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762</text:span><text:date style:data-style-name="nicedate" text:fixed="true" text:date-value="2021-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ouwen bouwwerk en gebruik grond of bouwwerk in strijd met bestemmingsplan: Kloosterveenweg 170, Ter Apel, gewijzigd uitvoeren bouw woning, verzenddatum: 6 oktober 2021.</meta:user-defined>
    <meta:user-defined meta:name="DCTERMS.W3CDTF/DCTERMS.available">2021-10-08</meta:user-defined>
    <meta:user-defined meta:name="DCTERMS.W3CDTF/OVERHEIDop.jaargang">2021</meta:user-defined>
    <meta:user-defined meta:name="OVERHEIDop.publicationIssue">350762</meta:user-defined>
    <meta:user-defined meta:name="OVERHEIDop.GmbID/DC.identifier">gmb-2021-350762</meta:user-defined>
    <meta:user-defined meta:name="OVERHEIDop.versieInformatie"/>
  </office:meta>
</office:document-meta>
</file>