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2 berkenbomen op locatie Kleine Heistraat 16 K235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Zundert een aanvraag voor een omgevingsvergunning ontvangen voor het kappen van 2 berkenbomen op locatie Kleine Heistraat 16 K235 in Wernhout. De aanvraag is geregistreerd onder zaaknummer Z21-00547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07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2 berkenbomen op locatie Kleine Heistraat 16 K235 in Wernhou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756</meta:user-defined>
    <meta:user-defined meta:name="OVERHEIDop.GmbID/DC.identifier">gmb-2021-350756</meta:user-defined>
    <meta:user-defined meta:name="OVERHEIDop.versieInformatie"/>
  </office:meta>
</office:document-meta>
</file>