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Betuwe Singel 69, Echteld (26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Betuwe Singel 69, Echteld (26-09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075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, Betuwe Singel 69, Echteld (26-09-202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54</meta:user-defined>
    <meta:user-defined meta:name="OVERHEIDop.GmbID/DC.identifier">gmb-2021-350754</meta:user-defined>
    <meta:user-defined meta:name="OVERHEIDop.versieInformatie"/>
  </office:meta>
</office:document-meta>
</file>