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3 bomen, Gesperdensestraat, Dodewaard (22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3 bomen, Gesperdensestraat, Dodewaard (22-09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075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5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5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kappen 3 bomen, Gesperdensestraat, Dodewaard (22-09-202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51</meta:user-defined>
    <meta:user-defined meta:name="OVERHEIDop.GmbID/DC.identifier">gmb-2021-350751</meta:user-defined>
    <meta:user-defined meta:name="OVERHEIDop.versieInformatie"/>
  </office:meta>
</office:document-meta>
</file>