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autobedrijf, Blankenweg 28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0023</text:p>
            <text:p text:style-name="common-al">Datum indiening: 26-10-2020</text:p>
            <text:p text:style-name="common-al">Omschrijving: het oprichten van een autobedrijf</text:p>
            <text:p text:style-name="common-al">Adres: Blankenweg 28A te Arnhem</text:p>
            <text:p text:style-name="common-al">Besluit: Melding volledig</text:p>
            <text:p text:style-name="common-al">Datum ondertekening: 26-01-2021</text:p>
            <text:p text:style-name="last-al">Datum verzending: 26-01-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444.898 443010.076</meta:user-defined>
    <meta:user-defined meta:name="DC.title">ODRA Gemeente Arnhem - volledige meldingen in het kader van de Wet Milieubeheer, Activiteitenbesluit, Waterwet, Besluit lozen buiten inrichting, het oprichten van een autobedrijf, Blankenweg 28A te Arnhem</meta:user-defined>
    <meta:user-defined meta:name="OVERHEID.PostcodeHuisnummer/OVERHEIDop.postcodeHuisnummer">6827BW 28</meta:user-defined>
    <meta:user-defined meta:name="OVERHEIDop.straatnaam">Blankenweg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75</meta:user-defined>
    <meta:user-defined meta:name="OVERHEIDop.GmbID/DC.identifier">gmb-2021-35075</meta:user-defined>
    <meta:user-defined meta:name="OVERHEIDop.versieInformatie"/>
  </office:meta>
</office:document-meta>
</file>