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te Deventer (29495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GD IJsselland ontvangen voor een standplaatsvergunning op 14 oktober 2021 plaatsvindend op de Brink te Deventer.</text:p>
            <text:p text:style-name="common-al">De aanvraag ligt van 8 oktober 2021 t/m 22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74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Brink te Deventer (294956-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49</meta:user-defined>
    <meta:user-defined meta:name="OVERHEIDop.GmbID/DC.identifier">gmb-2021-350749</meta:user-defined>
    <meta:user-defined meta:name="OVERHEIDop.versieInformatie"/>
  </office:meta>
</office:document-meta>
</file>