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18 in Hillegom, Kenmerk Z-21-213834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6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074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4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4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erlaan 118 in Hillegom, Kenmerk Z-21-213834, het vergroten van de wo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0747</meta:user-defined>
    <meta:user-defined meta:name="OVERHEIDop.GmbID/DC.identifier">gmb-2021-350747</meta:user-defined>
    <meta:user-defined meta:name="OVERHEIDop.versieInformatie"/>
  </office:meta>
</office:document-meta>
</file>