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reseweg 91 in Valkenswaard</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Waalreseweg 91 in Valkenswaard. De aanvraag is geregistreerd onder zaaknummer OV 21292. Het betreft een aanvraag voor bouwen 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074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92 aangevraagd voor het bouwen carport op de locatie Waalreseweg 9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Waalreseweg 91 in Valkenswaard</meta:user-defined>
    <meta:user-defined meta:name="DCTERMS.W3CDTF/DCTERMS.available">2021-10-08</meta:user-defined>
    <meta:user-defined meta:name="DCTERMS.W3CDTF/OVERHEIDop.jaargang">2021</meta:user-defined>
    <meta:user-defined meta:name="OVERHEIDop.publicationIssue">350745</meta:user-defined>
    <meta:user-defined meta:name="OVERHEIDop.GmbID/DC.identifier">gmb-2021-350745</meta:user-defined>
    <meta:user-defined meta:name="OVERHEIDop.versieInformatie"/>
  </office:meta>
</office:document-meta>
</file>