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herroepelijk bestemmingsplan "Fietspad Luyksgestel – Weebosch"</text:p>
      <text:section text:name="zakelijke-mededeling_id1-3-2" text:style-name="zakelijke-mededeling">
        <text:section text:name="zakelijke-mededeling-tekst_id1-3-2-1" text:style-name="zakelijke-mededeling-tekst">
          <text:section text:name="tekst_id1-3-2-1-1" text:style-name="tekst">
            <text:p text:style-name="common-al">Het 6 juli 2021 vastgestelde bestemmingsplan "Fietspad Luyksgestel – Weebosch" is onherroepelijk geworden, omdat geen beroepen tegen het bestemmingsplan zijn ingediend.</text:p>
            <text:p text:style-name="common-al">Het bestemmingsplan "Fietspad Luyksgestel - Weebosch" voorziet in de aanleg van een fietspad aan beide kanten van de weg vanaf de Hoge Rijt in Luyksgestel naar de Weebosch. </text:p>
            <text:p text:style-name="common-al"> Voor het inzien van het plan moet u een afspraak maken. Dit kan telefonisch (0497 - 551 455) of via de receptie. Tegen vergoeding kan een exemplaar van het bestemmingsplan worden verkregen. Het bestemmingsplan is ook digitaal in te zien op de website ruimtelijke plannen van de gemeente Bergeijk, <text:a xlink:href="https://www.bergeijk.nl/ruimtelijkeplannen" xlink:type="simple">www.bergeijk.nl/ruimtelijkeplannen</text:a> (ropubliceer) en op <text:a xlink:href="http://www.ruimtelijkeplannen.nl" xlink:type="simple">www.ruimtelijkeplannen.nl</text:a>.</text:p>
            <text:p text:style-name="last-al">Daar kunt u onder andere het bestemmingsplan vinden via het identificatienummer NL.IMRO.1724.BPUflw0085-VA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dez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7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flw0085-VAST</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ergeijk - Onherroepelijk bestemmingsplan "Fietspad Luyksgestel – Weebosch"</meta:user-defined>
    <meta:user-defined meta:name="OVERHEIDop.datumEindeReactietermijn">2021-11-25</meta:user-defined>
    <meta:user-defined meta:name="OVERHEIDop.terinzageleggingBG">https://www.ruimtelijkeplannen.nl/web-roo/roo/?</meta:user-defined>
    <meta:user-defined meta:name="DCTERMS.W3CDTF/DCTERMS.available">2021-10-13</meta:user-defined>
    <meta:user-defined meta:name="DCTERMS.W3CDTF/OVERHEIDop.jaargang">2021</meta:user-defined>
    <meta:user-defined meta:name="OVERHEIDop.publicationIssue">350741</meta:user-defined>
    <meta:user-defined meta:name="OVERHEIDop.GmbID/DC.identifier">gmb-2021-350741</meta:user-defined>
    <meta:user-defined meta:name="OVERHEIDop.versieInformatie"/>
  </office:meta>
</office:document-meta>
</file>