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raan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raan en bouwhekken</text:p>
            <text:p text:style-name="common-al">Locatie: Koningstraat</text:p>
            <text:p text:style-name="common-al">Datum: 18 oktober 2021 t/m 31 maart 2022</text:p>
            <text:p text:style-name="common-al">Dossiernummer: 61018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73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raan en bouwhekk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0735</meta:user-defined>
    <meta:user-defined meta:name="OVERHEIDop.GmbID/DC.identifier">gmb-2021-350735</meta:user-defined>
    <meta:user-defined meta:name="OVERHEIDop.versieInformatie"/>
  </office:meta>
</office:document-meta>
</file>