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rel-column-width="20*"/>
    </style:style>
    <style:style style:family="table-column" style:parent-style-name="colspec" style:name="id1-3-2-2-2-2-4-1-2">
      <style:table-column-properties style:rel-column-width="68*"/>
    </style: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
      <text:list-level-style-bullet style:num-suffix="" text:bullet-char="​" text:level="1">
        <style:list-level-properties text:min-label-width="10mm"/>
      </text:list-level-style-bullet>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4">
      <text:list-level-style-bullet style:num-suffix="" text:bullet-char="​" text:level="1">
        <style:list-level-properties text:min-label-width="10mm"/>
      </text:list-level-style-bullet>
    </text:list-style>
    <text:list-style style:name="id1-3-2-2-4-4-12-5">
      <text:list-level-style-bullet style:num-suffix="" text:bullet-char="​" text:level="1">
        <style:list-level-properties text:min-label-width="10mm"/>
      </text:list-level-style-bullet>
    </text:list-style>
    <text:list-style style:name="id1-3-2-2-4-4-12-6">
      <text:list-level-style-bullet style:num-suffix="" text:bullet-char="​" text:level="1">
        <style:list-level-properties text:min-label-width="10mm"/>
      </text:list-level-style-bullet>
    </text:list-style>
    <text:list-style style:name="id1-3-2-2-4-4-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8">
      <text:list-level-style-bullet style:num-suffix="" text:bullet-char="​" text:level="1">
        <style:list-level-properties text:min-label-width="10mm"/>
      </text:list-level-style-bullet>
    </text:list-style>
    <text:list-style style:name="id1-3-2-2-4-4-12-9">
      <text:list-level-style-bullet text:bullet-char="•" text:level="1">
        <style:list-level-properties text:min-label-width="10mm"/>
      </text:list-level-style-bullet>
    </text:list-style>
    <text:list-style style:name="id1-3-2-2-4-4-12-10">
      <text:list-level-style-bullet text:bullet-char="•" text:level="1">
        <style:list-level-properties text:min-label-width="10mm"/>
      </text:list-level-style-bullet>
    </text:list-style>
    <text:list-style style:name="id1-3-2-2-4-4-12-11">
      <text:list-level-style-bullet text:bullet-char="•" text:level="1">
        <style:list-level-properties text:min-label-width="10mm"/>
      </text:list-level-style-bullet>
    </text:list-style>
    <text:list-style style:name="id1-3-2-2-4-4-12-12">
      <text:list-level-style-bullet text:bullet-char="•" text:level="1">
        <style:list-level-properties text:min-label-width="10mm"/>
      </text:list-level-style-bullet>
    </text:list-style>
    <text:list-style style:name="id1-3-2-2-4-4-12-13">
      <text:list-level-style-bullet style:num-suffix="" text:bullet-char="​" text:level="1">
        <style:list-level-properties text:min-label-width="10mm"/>
      </text:list-level-style-bullet>
    </text:list-style>
    <text:list-style style:name="id1-3-2-2-4-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15">
      <text:list-level-style-bullet style:num-suffix="" text:bullet-char="​" text:level="1">
        <style:list-level-properties text:min-label-width="10mm"/>
      </text:list-level-style-bullet>
    </text:list-style>
    <text:list-style style:name="id1-3-2-2-4-4-12-16">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2-1">
      <text:list-level-style-bullet style:num-suffix=""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5-11-4">
      <text:list-level-style-bullet text:bullet-char="•" text:level="1">
        <style:list-level-properties text:min-label-width="10mm"/>
      </text:list-level-style-bullet>
    </text:list-style>
    <text:list-style style:name="id1-3-2-2-5-5-11-5">
      <text:list-level-style-bullet text:bullet-char="•" text:level="1">
        <style:list-level-properties text:min-label-width="10mm"/>
      </text:list-level-style-bullet>
    </text:list-style>
    <text:list-style style:name="id1-3-2-2-5-5-11-6">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style:num-suffix="" text:bullet-char="​" text:level="1">
        <style:list-level-properties text:min-label-width="10mm"/>
      </text:list-level-style-bullet>
    </text:list-style>
    <text:list-style style:name="id1-3-2-2-5-6-6-3">
      <text:list-level-style-bullet text:bullet-char="•" text:level="1">
        <style:list-level-properties text:min-label-width="10mm"/>
      </text:list-level-style-bullet>
    </text:list-style>
    <text:list-style style:name="id1-3-2-2-5-6-6-4">
      <text:list-level-style-bullet style:num-suffix="" text:bullet-char="​" text:level="1">
        <style:list-level-properties text:min-label-width="10mm"/>
      </text:list-level-style-bullet>
    </text:list-style>
    <text:list-style style:name="id1-3-2-2-5-6-6-5">
      <text:list-level-style-bullet style:num-suffix="" text:bullet-char="​" text:level="1">
        <style:list-level-properties text:min-label-width="10mm"/>
      </text:list-level-style-bullet>
    </text:list-style>
    <text:list-style style:name="id1-3-2-2-5-6-6-6">
      <text:list-level-style-bullet text:bullet-char="•" text:level="1">
        <style:list-level-properties text:min-label-width="10mm"/>
      </text:list-level-style-bullet>
    </text:list-style>
    <text:list-style style:name="id1-3-2-2-5-6-6-7">
      <text:list-level-style-bullet style:num-suffix="" text:bullet-char="​" text:level="1">
        <style:list-level-properties text:min-label-width="10mm"/>
      </text:list-level-style-bullet>
    </text:list-style>
    <text:list-style style:name="id1-3-2-2-5-6-6-8">
      <text:list-level-style-bullet style:num-suffix="" text:bullet-char="​" text:level="1">
        <style:list-level-properties text:min-label-width="10mm"/>
      </text:list-level-style-bullet>
    </text:list-style>
    <text:list-style style:name="id1-3-2-2-5-6-6-9">
      <text:list-level-style-bullet style:num-suffix=""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6-1">
      <text:list-level-style-bullet text:bullet-char="•" text:level="1">
        <style:list-level-properties text:min-label-width="10mm"/>
      </text:list-level-style-bullet>
    </text:list-style>
    <text:list-style style:name="id1-3-2-2-6-9-6-2">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6-10-5-1">
      <text:list-level-style-bullet text:bullet-char="•" text:level="1">
        <style:list-level-properties text:min-label-width="10mm"/>
      </text:list-level-style-bullet>
    </text:list-style>
    <text:list-style style:name="id1-3-2-2-6-10-5-2">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2-6-11-5-1">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style:num-suffix=""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style:num-suffix="" text:bullet-char="​" text:level="1">
        <style:list-level-properties text:min-label-width="10mm"/>
      </text:list-level-style-bullet>
    </text:list-style>
    <text:list-style style:name="id1-3-2-2-7-6-3-5">
      <text:list-level-style-bullet style:num-suffix="" text:bullet-char="​" text:level="1">
        <style:list-level-properties text:min-label-width="10mm"/>
      </text:list-level-style-bullet>
    </text:list-style>
    <text:list-style style:name="id1-3-2-2-7-6-3-6">
      <text:list-level-style-bullet text:bullet-char="•" text:level="1">
        <style:list-level-properties text:min-label-width="10mm"/>
      </text:list-level-style-bullet>
    </text:list-style>
    <text:list-style style:name="id1-3-2-2-7-6-3-7">
      <text:list-level-style-bullet style:num-suffix="" text:bullet-char="​" text:level="1">
        <style:list-level-properties text:min-label-width="10mm"/>
      </text:list-level-style-bullet>
    </text:list-style>
    <text:list-style style:name="id1-3-2-2-7-6-3-8">
      <text:list-level-style-bullet style:num-suffix="" text:bullet-char="​" text:level="1">
        <style:list-level-properties text:min-label-width="10mm"/>
      </text:list-level-style-bullet>
    </text:list-style>
    <text:list-style style:name="id1-3-2-2-7-6-3-9">
      <text:list-level-style-bullet text:bullet-char="•" text:level="1">
        <style:list-level-properties text:min-label-width="10mm"/>
      </text:list-level-style-bullet>
    </text:list-style>
    <text:list-style style:name="id1-3-2-2-7-6-3-10">
      <text:list-level-style-bullet style:num-suffix="" text:bullet-char="​" text:level="1">
        <style:list-level-properties text:min-label-width="10mm"/>
      </text:list-level-style-bullet>
    </text:list-style>
    <text:list-style style:name="id1-3-2-2-7-6-3-11">
      <text:list-level-style-bullet text:bullet-char="•" text:level="1">
        <style:list-level-properties text:min-label-width="10mm"/>
      </text:list-level-style-bullet>
    </text:list-style>
    <text:list-style style:name="id1-3-2-2-7-6-3-12">
      <text:list-level-style-bullet style:num-suffix="" text:bullet-char="​" text:level="1">
        <style:list-level-properties text:min-label-width="10mm"/>
      </text:list-level-style-bullet>
    </text:list-style>
    <text:list-style style:name="id1-3-2-2-7-6-3-13">
      <text:list-level-style-bullet style:num-suffix="" text:bullet-char="​" text:level="1">
        <style:list-level-properties text:min-label-width="10mm"/>
      </text:list-level-style-bullet>
    </text:list-style>
    <text:list-style style:name="id1-3-2-2-7-6-3-14">
      <text:list-level-style-bullet text:bullet-char="•" text:level="1">
        <style:list-level-properties text:min-label-width="10mm"/>
      </text:list-level-style-bullet>
    </text:list-style>
    <text:list-style style:name="id1-3-2-2-7-6-3-15">
      <text:list-level-style-bullet style:num-suffix="" text:bullet-char="​" text:level="1">
        <style:list-level-properties text:min-label-width="10mm"/>
      </text:list-level-style-bullet>
    </text:list-style>
    <text:list-style style:name="id1-3-2-2-7-6-3-16">
      <text:list-level-style-bullet style:num-suffix="" text:bullet-char="​" text:level="1">
        <style:list-level-properties text:min-label-width="10mm"/>
      </text:list-level-style-bullet>
    </text:list-style>
    <text:list-style style:name="id1-3-2-2-7-6-3-17">
      <text:list-level-style-bullet text:bullet-char="•" text:level="1">
        <style:list-level-properties text:min-label-width="10mm"/>
      </text:list-level-style-bullet>
    </text:list-style>
    <text:list-style style:name="id1-3-2-2-7-6-3-18">
      <text:list-level-style-bullet style:num-suffix="" text:bullet-char="​" text:level="1">
        <style:list-level-properties text:min-label-width="10mm"/>
      </text:list-level-style-bullet>
    </text:list-style>
    <text:list-style style:name="id1-3-2-2-7-6-3-19">
      <text:list-level-style-bullet text:bullet-char="•" text:level="1">
        <style:list-level-properties text:min-label-width="10mm"/>
      </text:list-level-style-bullet>
    </text:list-style>
    <text:list-style style:name="id1-3-2-2-7-6-3-20">
      <text:list-level-style-bullet style:num-suffix="" text:bullet-char="​" text:level="1">
        <style:list-level-properties text:min-label-width="10mm"/>
      </text:list-level-style-bullet>
    </text:list-style>
    <text:list-style style:name="id1-3-2-2-7-6-3-21">
      <text:list-level-style-bullet style:num-suffix="" text:bullet-char="​" text:level="1">
        <style:list-level-properties text:min-label-width="10mm"/>
      </text:list-level-style-bullet>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8-4-1-1">
      <style:table-column-properties style:rel-column-width="22*"/>
    </style:style>
    <style:style style:family="table-column" style:parent-style-name="colspec" style:name="id1-3-2-2-7-8-4-1-2">
      <style:table-column-properties style:rel-column-width="65*"/>
    </style:style>
    <text:list-style style:name="id1-3-2-2-7-10-11">
      <text:list-level-style-bullet text:bullet-char="•" text:level="1">
        <style:list-level-properties text:min-label-width="10mm"/>
      </text:list-level-style-bullet>
    </text:list-style>
    <text:list-style style:name="id1-3-2-2-7-10-11-1">
      <text:list-level-style-bullet text:bullet-char="•" text:level="1">
        <style:list-level-properties text:min-label-width="10mm"/>
      </text:list-level-style-bullet>
    </text:list-style>
    <text:list-style style:name="id1-3-2-2-7-10-11-2">
      <text:list-level-style-bullet style:num-suffix="" text:bullet-char="​" text:level="1">
        <style:list-level-properties text:min-label-width="10mm"/>
      </text:list-level-style-bullet>
    </text:list-style>
    <text:list-style style:name="id1-3-2-2-7-10-11-3">
      <text:list-level-style-bullet text:bullet-char="•" text:level="1">
        <style:list-level-properties text:min-label-width="10mm"/>
      </text:list-level-style-bullet>
    </text:list-style>
    <text:list-style style:name="id1-3-2-2-7-10-11-4">
      <text:list-level-style-bullet style:num-suffix="" text:bullet-char="​" text:level="1">
        <style:list-level-properties text:min-label-width="10mm"/>
      </text:list-level-style-bullet>
    </text:list-style>
    <text:list-style style:name="id1-3-2-2-7-10-11-5">
      <text:list-level-style-bullet text:bullet-char="•" text:level="1">
        <style:list-level-properties text:min-label-width="10mm"/>
      </text:list-level-style-bullet>
    </text:list-style>
    <text:list-style style:name="id1-3-2-2-7-10-11-6">
      <text:list-level-style-bullet style:num-suffix="" text:bullet-char="​" text:level="1">
        <style:list-level-properties text:min-label-width="10mm"/>
      </text:list-level-style-bullet>
    </text:list-style>
    <text:list-style style:name="id1-3-2-2-7-12-5">
      <text:list-level-style-bullet text:bullet-char="•" text:level="1">
        <style:list-level-properties text:min-label-width="10mm"/>
      </text:list-level-style-bullet>
    </text:list-style>
    <text:list-style style:name="id1-3-2-2-7-12-5-1">
      <text:list-level-style-bullet text:bullet-char="•" text:level="1">
        <style:list-level-properties text:min-label-width="10mm"/>
      </text:list-level-style-bullet>
    </text:list-style>
    <text:list-style style:name="id1-3-2-2-7-14-7">
      <text:list-level-style-bullet text:bullet-char="•" text:level="1">
        <style:list-level-properties text:min-label-width="10mm"/>
      </text:list-level-style-bullet>
    </text:list-style>
    <text:list-style style:name="id1-3-2-2-7-14-7-1">
      <text:list-level-style-bullet text:bullet-char="•" text:level="1">
        <style:list-level-properties text:min-label-width="10mm"/>
      </text:list-level-style-bullet>
    </text:list-style>
    <text:list-style style:name="id1-3-2-2-7-14-7-2">
      <text:list-level-style-bullet text:bullet-char="•" text:level="1">
        <style:list-level-properties text:min-label-width="10mm"/>
      </text:list-level-style-bullet>
    </text:list-style>
    <text:list-style style:name="id1-3-2-2-7-14-7-3">
      <text:list-level-style-bullet text:bullet-char="•" text:level="1">
        <style:list-level-properties text:min-label-width="10mm"/>
      </text:list-level-style-bullet>
    </text:list-style>
    <text:list-style style:name="id1-3-2-2-7-14-7-4">
      <text:list-level-style-bullet text:bullet-char="•" text:level="1">
        <style:list-level-properties text:min-label-width="10mm"/>
      </text:list-level-style-bullet>
    </text:list-style>
    <text:list-style style:name="id1-3-2-2-7-14-7-5">
      <text:list-level-style-bullet text:bullet-char="•" text:level="1">
        <style:list-level-properties text:min-label-width="10mm"/>
      </text:list-level-style-bullet>
    </text:list-style>
    <text:list-style style:name="id1-3-2-2-7-14-10">
      <text:list-level-style-bullet text:bullet-char="•" text:level="1">
        <style:list-level-properties text:min-label-width="10mm"/>
      </text:list-level-style-bullet>
    </text:list-style>
    <text:list-style style:name="id1-3-2-2-7-14-10-1">
      <text:list-level-style-bullet text:bullet-char="•" text:level="1">
        <style:list-level-properties text:min-label-width="10mm"/>
      </text:list-level-style-bullet>
    </text:list-style>
    <text:list-style style:name="id1-3-2-2-7-14-10-2">
      <text:list-level-style-bullet text:bullet-char="•" text:level="1">
        <style:list-level-properties text:min-label-width="10mm"/>
      </text:list-level-style-bullet>
    </text:list-style>
    <text:list-style style:name="id1-3-2-2-7-14-10-3">
      <text:list-level-style-bullet text:bullet-char="•" text:level="1">
        <style:list-level-properties text:min-label-width="10mm"/>
      </text:list-level-style-bullet>
    </text:list-style>
    <text:list-style style:name="id1-3-2-2-7-14-10-4">
      <text:list-level-style-bullet text:bullet-char="•" text:level="1">
        <style:list-level-properties text:min-label-width="10mm"/>
      </text:list-level-style-bullet>
    </text:list-style>
    <text:list-style style:name="id1-3-2-2-7-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style:num-suffix=""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office:automatic-styles>
  <office:body>
    <office:text>
      <text:p text:style-name="new_page_staatscourant"/>
      <text:p text:style-name="single-kop-titel">Beleidsregels gemeentelijke taken uitvoering Wet kinderopvang Gemeente Bunnik, 2021</text:p>
      <text:section text:name="regeling_id1-3-2" text:style-name="regeling">
        <text:section text:name="aanhef_id1-3-2-1" text:style-name="aanhef">
          <text:section text:name="preambule_id1-3-2-1-1" text:style-name="preambule">
            <text:p text:style-name="al">Burgemeester en wethouders van de gemeente Bunnik.</text:p>
            <text:p text:style-name="al"/>
            <text:p text:style-name="al">Gelet op artikel 4:81 Algemene wet bestuursrecht;</text:p>
            <text:p text:style-name="al">Gelet op de artikelen 1.61 lid 1, 1.65 lid 1 en 4, 1.66 en 1.72 lid 1 Wet kinderopvang;</text:p>
            <text:p text:style-name="al"/>
            <text:p text:style-name="al">Besluiten:</text:p>
            <text:p text:style-name="al">de Beleidsregels uitvoering gemeentelijke taken Wet kinderopvang gemeente Bunnik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p text:style-name="al"/>
              <text:p text:style-name="al">Reikwijdte</text:p>
              <text:p text:style-name="al">Deze beleidsregels zijn van toepassing op de gemeentelijke inzet om:</text:p>
              <text:p text:style-name="al">- toezicht te houden op de kwaliteit van de kinderopvang; </text:p>
              <text:p text:style-name="al">- te beslissen op aanvragen tot exploitatie en wijzigingsverzoeken voor kinderopvang;</text:p>
              <text:p text:style-name="al">- te handhaven naar aanleiding van het niet naleven van voorschriften van de bij of krachtens de Wet kinderopvang gestelde regelgeving;</text:p>
              <text:p text:style-name="al"/>
              <text:p text:style-name="al">Deze beleidsregels zijn van toepassing op alle gastouderbureaus, voorzieningen voor kinderopvang en gastouderopvang binnen de gemeente Bunnik.</text:p>
              <text:p text:style-name="al"/>
              <text:p text:style-name="al">Citeertitel</text:p>
              <text:p text:style-name="al">Deze beleidsregels worden aangehaald als ‘Beleidsregels gemeentelijke taken uitvoering Wet kinderopvang gemeente Bunnik.</text:p>
            </text:section>
            <text:p text:style-name="hoofdstuk_bottom"/>
          </text:section>
          <text:section text:name="hoofdstuk_id1-3-2-2-2" text:style-name="hoofdstuk">
            <text:p text:style-name="hoofdstuk_kop"><text:span text:style-name="label"/> <text:span text:style-name="nr">1.</text:span> Definities</text:p>
            <text:section text:name="artikel_id1-3-2-2-2-2" text:style-name="artikel">
              <text:p text:style-name="artikel_kop_titel"><text:span text:style-name="artikel_kop_label"/> <text:span text:style-name="artikel_kop_nr"/> </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FORMTEXT Bunnik</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regio Utrecht</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2.</text:span> Inleiding</text:p>
            <text:section text:name="artikel_id1-3-2-2-3-2" text:style-name="artikel">
              <text:p text:style-name="artikel_kop_titel"><text:span text:style-name="artikel_kop_label"/> <text:span text:style-name="artikel_kop_nr">2.1.</text:span> Waarom beleid</text:p>
              <text:p text:style-name="al">In dit beleidsstuk is vastgelegd hoe het beleid is dat het college van burgemeester en wethouders van gemeente FORMTEXT Bunnik voert met betrekking tot de gemeentelijke taken die voortvloeien uit de Wet kinderopvang. </text:p>
              <text:p text:style-name="al"/>
              <text:p text:style-name="al">Het vastleggen van dit beleid draagt bij aan:</text:p>
              <text:p text:style-name="al">een transparante werkwijze, omdat houders, ouders, toezichthouders en andere belanghebbenden vooraf geïnformeerd zijn over de mogelijkheden en bevoegdheden van het college;</text:p>
              <text:p text:style-name="al">rechtsgelijkheid, door het vastleggen van beleidsregels die voor iedereen van toepassing zijn</text:p>
              <text:p text:style-name="al">het stimuleren van kwalitatief goede kinderopvang.</text:p>
            </text:section>
            <text:section text:name="artikel_id1-3-2-2-3-3" text:style-name="artikel">
              <text:p text:style-name="artikel_kop_titel"><text:span text:style-name="artikel_kop_label"/> <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p text:style-name="al">of er een boete kan worden opgelegd en de hoogte daarvan;</text:p>
              <text:p text:style-name="al">de hoogte van een last onder dwangsom;</text:p>
              <text:p text:style-name="al">de maximale hersteltermijn. </text:p>
            </text:section>
            <text:section text:name="artikel_id1-3-2-2-3-4"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De focus in het nieuwe beleid richt zich op het toezicht van de kwaliteit van de kinderopvang en op</text:p>
              <text:p text:style-name="al">een handhavingsbeleid waarbij maatwerk uitgangspunt is. Met 'meer toezicht waar nodig, minder</text:p>
              <text:p text:style-name="al">waar mogelijk' wordt het toezicht efficiënter. Handhaving is daarbij het sluitstuk en wordt ingezet als</text:p>
              <text:p text:style-name="al">toezicht niet tot het gewenste resultaat leidt.</text:p>
              <text:p text:style-name="al"/>
              <text:p text:style-name="al">Dit alles heeft ertoe geleid dat gemeente FORMTEXT Bunnik de Beleidsregels handhaving Wet kinderopvang gemeente Bunnik 2018 intrekt en het beleid herziet in deze Beleidsregels uitvoering gemeentelijke taken Wet kinderopvang gemeente Bunnik. </text:p>
            </text:section>
            <text:p text:style-name="hoofdstuk_bottom"/>
          </text:section>
          <text:section text:name="hoofdstuk_id1-3-2-2-4" text:style-name="hoofdstuk">
            <text:p text:style-name="hoofdstuk_kop"><text:span text:style-name="label"/> <text:span text:style-name="nr">3.</text:span> Kader, visie, ambitie en speerpunten</text:p>
            <text:section text:name="artikel_id1-3-2-2-4-2"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p text:style-name="al">registratie, wijzigingen en administratie;</text:p>
              <text:p text:style-name="al">het pedagogisch klimaat;</text:p>
              <text:p text:style-name="al">personeel en groepen;</text:p>
              <text:p text:style-name="al">veiligheid en gezondheid;</text:p>
              <text:p text:style-name="al">accommodatie;</text:p>
              <text:p text:style-name="al">ouderrecht. </text:p>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4-3" text:style-name="artikel">
              <text:p text:style-name="artikel_kop_titel"><text:span text:style-name="artikel_kop_label"/> <text:span text:style-name="artikel_kop_nr">3.2.</text:span> Visie op handhaving</text:p>
              <text:p text:style-name="al">De gemeente Bunnik heeft de volgende integrale visie op handhaving. </text:p>
              <text:p text:style-name="al"/>
              <text:p text:style-name="al">Wanneer geconstateerd wordt dat een kwaliteitseis niet nageleefd wordt grijpt de gemeente actief in met een handhavingsmaatregel. Feiten en omstandigheden waaronder de overtreding is begaan worden daarbij meegewogen.</text:p>
              <text:p text:style-name="al"/>
              <text:p text:style-name="al">De handhaving is gericht op structureel herstel van de kwaliteit van de kinderopvang. Dit betekent</text:p>
              <text:p text:style-name="al">dat het toepassen van een handhavingsmaatregel erop gericht is om de overtreding op te heffen</text:p>
              <text:p text:style-name="al">en er tevens aan bijdraagt dat de tekortkomingen structureel opgelost blijven.</text:p>
              <text:p text:style-name="al"/>
              <text:p text:style-name="al">Indien van toepassing, bijvoorbeeld bij overtredingen die een grote impact op de kwaliteit van de</text:p>
              <text:p text:style-name="al">kinderopvang hebben, kan het college een bestuurlijk boete opleggen.</text:p>
            </text:section>
            <text:section text:name="artikel_id1-3-2-2-4-4" text:style-name="artikel">
              <text:p text:style-name="artikel_kop_titel"><text:span text:style-name="artikel_kop_label"/> <text:span text:style-name="artikel_kop_nr"/>  3.3. Ambitie en Speerpunten</text:p>
              <text:p text:style-name="al">Goede kinderopvang draagt bij aan een goede start voor kinderen in de maatschappij. In het belang van kwalitatief goede kinderopvang zijn in de Wet kinderopvang en lagere wetgeving kwaliteitseisen vastgelegd. De GGD voert als toezichthouder inspecties. De gemeente ziet toe op naleving van</text:p>
              <text:p text:style-name="al">deze eisen uit de wet. De eisen prikkelen enerzijds om goede kwaliteit te leveren en bieden anderzijds ruimte voor maatwerk. De samenwerking tussen de houder, toezichthouder en gemeente is vanuit vertrouwen.</text:p>
              <text:p text:style-name="al">De gemeente Bunnik vindt kwaliteit in de kinderopvang van groot belang en geeft aan</text:p>
              <text:p text:style-name="al">bepaalde kwaliteitseisen extra aandacht. Dit kan gerealiseerd worden door bijvoorbeeld intensiever toezicht op voorschriften die al onderdeel uitmaken van het onderzoek, maar ook door extra (aanvullende) voorschriften in het onderzoek op te nemen. Op deze wijze krijgt de gemeente een</text:p>
              <text:p text:style-name="al">beter beeld van de kwaliteit van de kinderopvang en waar nodig kan handhaving ingezet worden.</text:p>
              <text:p text:style-name="al">Zodoende draagt de gemeente bij aan de kwaliteit van de kinderopvang.</text:p>
              <text:p text:style-name="al">De speerpunten van de gemeente Bunnik zijn wettelijke voorschriften waarbij het direct belang van het kind in het geding is:</text:p>
              <text:list text:style-name="id1-3-2-2-4-4-9">
                <text:list-item text:style-override="id1-3-2-2-4-4-9-1">
                  <text:number>1.</text:number>
                  <text:p text:style-name="al">Beroepskracht-Kind-Ratio (domein personeel en groepen);</text:p>
                </text:list-item>
                <text:list-item text:style-override="id1-3-2-2-4-4-9-2">
                  <text:number>2.</text:number>
                  <text:p text:style-name="al">Verklaring Omtrent het Gedrag (domein personeel en groepen);</text:p>
                </text:list-item>
                <text:list-item text:style-override="id1-3-2-2-4-4-9-3">
                  <text:number>3.</text:number>
                  <text:p text:style-name="al">Pedagogische Praktijk (domein pedagogisch klimaat);</text:p>
                </text:list-item>
                <text:list-item text:style-override="id1-3-2-2-4-4-9-4">
                  <text:number>4.</text:number>
                  <text:p text:style-name="al">Passende beroepskwalificatie of deskundigheidseisen (domein personeel en groepen).</text:p>
                </text:list-item>
              </text:list>
              <text:p text:style-name="al"/>
              <text:p text:style-name="al">Toelichting</text:p>
              <text:list text:style-name="id1-3-2-2-4-4-12">
                <text:list-item text:style-override="id1-3-2-2-4-4-12-1">
                  <text:number>1.</text:number>
                  <text:p text:style-name="al">Beroepskracht-Kind-Ratio</text:p>
                </text:list-item>
                <text:list-item text:style-override="id1-3-2-2-4-4-12-2">
                  <text:number/>
                  <text:p text:style-name="al">Het belang van het kind is in het geding als er onvoldoende bekwaam personeel aanwezig is.</text:p>
                </text:list-item>
                <text:list-item text:style-override="id1-3-2-2-4-4-12-3">
                  <text:number>2.</text:number>
                  <text:p text:style-name="al">Verklaring Omtrent het Gedrag</text:p>
                </text:list-item>
                <text:list-item text:style-override="id1-3-2-2-4-4-12-4">
                  <text:number/>
                  <text:p text:style-name="al">De kinderopvang moet een gezonde en vooral veilige omgeving bieden aan opgroeiende kinderen.</text:p>
                </text:list-item>
                <text:list-item text:style-override="id1-3-2-2-4-4-12-5">
                  <text:number/>
                  <text:p text:style-name="al">Daarom is voor het werken in de kinderopvang een Verklaring Omtrent het Gedrag (VOG) wettelijk verplicht, en worden vaste medewerkers in de kinderopvang sinds 1 maart 2013 continu gescreend.</text:p>
                </text:list-item>
                <text:list-item text:style-override="id1-3-2-2-4-4-12-6">
                  <text:number/>
                  <text:p text:style-name="al">Bij continue screening wordt gekeken in het Justitieel Documentatie Systeem of mensen die werken of wonen op een locatie waar kinderen worden opgevangen nieuwe strafrechtelijke gegevens op hun naam hebben staan.</text:p>
                </text:list-item>
                <text:list-item text:style-override="id1-3-2-2-4-4-12-7">
                  <text:number>3.</text:number>
                  <text:p text:style-name="al">Pedagogische Praktijk</text:p>
                </text:list-item>
                <text:list-item text:style-override="id1-3-2-2-4-4-12-8">
                  <text:number/>
                  <text:p text:style-name="al">Bij de pedagogische praktijk gaat het om de beoordeling van de volgende basisdoelen:</text:p>
                </text:list-item>
                <text:list-item text:style-override="id1-3-2-2-4-4-12-9">
                  <text:number>•</text:number>
                  <text:p text:style-name="al">Het waarborgen van emotionele veiligheid;</text:p>
                </text:list-item>
                <text:list-item text:style-override="id1-3-2-2-4-4-12-10">
                  <text:number>•</text:number>
                  <text:p text:style-name="al">Het bieden van mogelijkheden voor kinderen tot ontwikkeling van persoonlijke competentie;</text:p>
                </text:list-item>
                <text:list-item text:style-override="id1-3-2-2-4-4-12-11">
                  <text:number>•</text:number>
                  <text:p text:style-name="al">Het bieden van mogelijkheden voor kinderen tot ontwikkeling van sociale competentie;</text:p>
                </text:list-item>
                <text:list-item text:style-override="id1-3-2-2-4-4-12-12">
                  <text:number>•</text:number>
                  <text:p text:style-name="al">Socialisatie; het overdragen van waarden en normen.</text:p>
                </text:list-item>
                <text:list-item text:style-override="id1-3-2-2-4-4-12-13">
                  <text:number/>
                  <text:p text:style-name="al">Het belang van het kind is in het geding als de basisdoelen onvoldoende worden gewaarborgd.</text:p>
                </text:list-item>
                <text:list-item text:style-override="id1-3-2-2-4-4-12-14">
                  <text:number>4.</text:number>
                  <text:p text:style-name="al">Passende beroepskwalificatie of deskundigheidseisen</text:p>
                </text:list-item>
                <text:list-item text:style-override="id1-3-2-2-4-4-12-15">
                  <text:number/>
                  <text:p text:style-name="al">Pedagogisch medewerkers dienen in het bezit te zijn van passende beroepskwalificatie. Zo blijft de</text:p>
                </text:list-item>
                <text:list-item text:style-override="id1-3-2-2-4-4-12-16">
                  <text:number/>
                  <text:p text:style-name="al">kwaliteit in een kinderdagverblijf gewaarborgd.</text:p>
                </text:list-item>
              </text:list>
              <text:p text:style-name="al"/>
            </text:section>
            <text:p text:style-name="hoofdstuk_bottom"/>
          </text:section>
          <text:section text:name="hoofdstuk_id1-3-2-2-5" text:style-name="hoofdstuk">
            <text:p text:style-name="hoofdstuk_kop"><text:span text:style-name="label"/> <text:span text:style-name="nr">4.</text:span> Toezicht</text:p>
            <text:section text:name="artikel_id1-3-2-2-5-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section>
            <text:section text:name="artikel_id1-3-2-2-5-3" text:style-name="artikel">
              <text:p text:style-name="artikel_kop_titel"><text:span text:style-name="artikel_kop_label"/> <text:span text:style-name="artikel_kop_nr">4.1.</text:span> Onderzoeken</text:p>
              <text:list text:style-name="id1-3-2-2-5-3-2">
                <text:list-item text:style-override="id1-3-2-2-5-3-2-1">
                  <text:number/>
                  <text:p text:style-name="al">De toezichthouder van de GGD voert de volgende onderzoeken voor de gemeente FORMTEXT Bunnik uit:</text:p>
                </text:list-item>
                <text:list-item text:style-override="id1-3-2-2-5-3-2-2">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5-3-2-3">
                  <text:number>•</text:number>
                  <text:p text:style-name="al">Onderzoek na registratie: binnen 3 maanden na registratie in het LRK vindt een onderzoek plaats (dit onderzoek vindt niet plaats bij voorzieningen voor gastouderopvang). </text:p>
                </text:list-item>
                <text:list-item text:style-override="id1-3-2-2-5-3-2-4">
                  <text:number>•</text:number>
                  <text:p text:style-name="al">Jaarlijks onderzoek: <text:span text:style-name="nadrukondlijn">alle</text:span> kindercentra en gastouderbureaus worden jaarlijks onderzocht. </text:p>
                </text:list-item>
                <text:list-item text:style-override="id1-3-2-2-5-3-2-5">
                  <text:number>•</text:number>
                  <text:p text:style-name="al">Onderzoek voorzieningen voor gastouderopvang; jaarlijks op basis van een steekproef. Gemeente Bunnik laat jaarlijks minimaal <text:span text:style-name="nadrukvet">20 </text:span>% van de voorzieningen voor gastouderopvang onderzoeken.</text:p>
                </text:list-item>
                <text:list-item text:style-override="id1-3-2-2-5-3-2-6">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5-3-2-7">
                  <text:number>•</text:number>
                  <text:p text:style-name="al">Incidenteel onderzoek: een onderzoek naar aanleiding van onder meer een incident, een signaal, een wijzigingsverzoek van een houder.</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5-4" text:style-name="artikel">
              <text:p text:style-name="artikel_kop_titel"><text:span text:style-name="artikel_kop_label"/> <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text:p>
            </text:section>
            <text:section text:name="artikel_id1-3-2-2-5-5" text:style-name="artikel">
              <text:p text:style-name="artikel_kop_titel"><text:span text:style-name="artikel_kop_label"/> <text:span text:style-name="artikel_kop_nr">4.3.</text:span> Herstelaanbod</text:p>
              <text:p text:style-name="al">De gemeente Bunnik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Bunnik geeft de GGD geen herstelaanbod bij:</text:p>
              <text:list text:style-name="id1-3-2-2-5-5-11">
                <text:list-item text:style-override="id1-3-2-2-5-5-11-1">
                  <text:number>•</text:number>
                  <text:p text:style-name="al">Recidive (een overtreding die al eerder is geconstateerd);</text:p>
                </text:list-item>
                <text:list-item text:style-override="id1-3-2-2-5-5-11-2">
                  <text:number>•</text:number>
                  <text:p text:style-name="al">Een onderzoek voor registratie;</text:p>
                </text:list-item>
                <text:list-item text:style-override="id1-3-2-2-5-5-11-3">
                  <text:number>•</text:number>
                  <text:p text:style-name="al">Een nader onderzoek;</text:p>
                </text:list-item>
                <text:list-item text:style-override="id1-3-2-2-5-5-11-4">
                  <text:number>•</text:number>
                  <text:p text:style-name="al">Overtredingen op de BKR en de VOG;</text:p>
                </text:list-item>
                <text:list-item text:style-override="id1-3-2-2-5-5-11-5">
                  <text:number>•</text:number>
                  <text:p text:style-name="al">Voor een andere overtreding geen herstelaanbod geboden wordt;</text:p>
                </text:list-item>
                <text:list-item text:style-override="id1-3-2-2-5-5-11-6">
                  <text:number>•</text:number>
                  <text:p text:style-name="al">Als de omstandigheden de toezichthouder noodzaken tot het geven van een schriftelijk bevel, voor dezelfde of voor een andere overtreding.</text:p>
                </text:list-item>
              </text:list>
              <text:p text:style-name="al"/>
              <text:p text:style-name="al">De gemeente weegt de oorspronkelijke overtreding en de resultaten van herstelaanbod mee bij haar beslissing om wel of niet te handhaven. Meer informatie hierover staat in paragraaf 6.5 Handhaving na herstelaanbod. Een herstelaanbod van de toezichthouder is geen besluit in</text:p>
              <text:p text:style-name="al">de zin van de Algemene wet bestuursrecht (Awb), er kan geen bezwaar tegen worden gemaakt.</text:p>
              <text:p text:style-name="al"/>
            </text:section>
            <text:section text:name="artikel_id1-3-2-2-5-6"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text:p>
              <text:p text:style-name="al">Voorbeelden:</text:p>
              <text:list text:style-name="id1-3-2-2-5-6-6">
                <text:list-item text:style-override="id1-3-2-2-5-6-6-1">
                  <text:number>•</text:number>
                  <text:p text:style-name="al">Het ontbreken van een geldige VOG betekent dat de toezichthouder de desbetreffende</text:p>
                </text:list-item>
                <text:list-item text:style-override="id1-3-2-2-5-6-6-2">
                  <text:number/>
                  <text:p text:style-name="al">beroepskracht direct naar huis stuurt.;</text:p>
                </text:list-item>
                <text:list-item text:style-override="id1-3-2-2-5-6-6-3">
                  <text:number>•</text:number>
                  <text:p text:style-name="al">Een ruit in de toegangsdeur is ’s nachts kapot getrapt en is bij aankomst van de inspecteur nog</text:p>
                </text:list-item>
                <text:list-item text:style-override="id1-3-2-2-5-6-6-4">
                  <text:number/>
                  <text:p text:style-name="al">niet vervangen en ook niet afgedekt. Actie: de ruit moet per direct afgedekt worden en een</text:p>
                </text:list-item>
                <text:list-item text:style-override="id1-3-2-2-5-6-6-5">
                  <text:number/>
                  <text:p text:style-name="al">glaszetter moet worden gebeld. Diezelfde dag moet de ruit vervangen zijn.</text:p>
                </text:list-item>
                <text:list-item text:style-override="id1-3-2-2-5-6-6-6">
                  <text:number>•</text:number>
                  <text:p text:style-name="al">Een deur in het kindercentrum komt uit op een drukke parkeerplaats. Kinderen kunnen deze</text:p>
                </text:list-item>
                <text:list-item text:style-override="id1-3-2-2-5-6-6-7">
                  <text:number/>
                  <text:p text:style-name="al">deur zelfstandig openen en er zijn al een paar keer bijna-ongelukken voorgekomen. De houder</text:p>
                </text:list-item>
                <text:list-item text:style-override="id1-3-2-2-5-6-6-8">
                  <text:number/>
                  <text:p text:style-name="al">heeft de situatie niet in de hand. Diezelfde dag moet de houder zorgen dat er een oplossing</text:p>
                </text:list-item>
                <text:list-item text:style-override="id1-3-2-2-5-6-6-9">
                  <text:number/>
                  <text:p text:style-name="al">voor situatie bij de deur komt.</text:p>
                </text:list-item>
              </text:list>
              <text:p text:style-name="al"/>
            </text:section>
            <text:p text:style-name="hoofdstuk_bottom"/>
          </text:section>
          <text:section text:name="hoofdstuk_id1-3-2-2-6" text:style-name="hoofdstuk">
            <text:p text:style-name="hoofdstuk_kop"><text:span text:style-name="label"/> <text:span text:style-name="nr">5.</text:span> Aanvraag tot exploitatie</text:p>
            <text:section text:name="artikel_id1-3-2-2-6-2" text:style-name="artikel">
              <text:p text:style-name="artikel_kop_titel"><text:span text:style-name="artikel_kop_label"/> <text:span text:style-name="artikel_kop_nr"/> </text:p>
              <text:p text:style-name="al">In de volgende gevallen is wettelijk een aanvraag tot exploitatie vereist:</text:p>
              <text:list text:style-name="id1-3-2-2-6-2-3">
                <text:list-item text:style-override="id1-3-2-2-6-2-3-1">
                  <text:number>•</text:number>
                  <text:p text:style-name="al">Nieuwe voorziening</text:p>
                </text:list-item>
                <text:list-item text:style-override="id1-3-2-2-6-2-3-2">
                  <text:number>•</text:number>
                  <text:p text:style-name="al">Verhuizing (met uitzondering van een gastouderbureau)</text:p>
                </text:list-item>
              </text:list>
              <text:p text:style-name="al"/>
              <text:p text:style-name="al">Hiervoor geldt de wettelijke afhandelingstermijn van 10 weken (artikel 7, lid 3 en lid 4 Besluit Landelijk register kinderopvang, register buitenlandse kinderopvang en personenregister kinderopvang, Besluit LRK, in verbinding met artikel 1.46, lid 1, Wko). Zie hierna.</text:p>
              <text:p text:style-name="al"/>
              <text:p text:style-name="al">Voor wijzigingen van de registratiegegevens van de voorziening als bedoeld in artikel 5, eerste en tweede lid van het Besluit landelijk register kinderopvang (LRK), zoals bijvoorbeeld wijziging van de houder, geldt een onverwijlde meldingsplicht aan het college, waarbij de houder verzoekt om de gegevens te wijzigen. Voor dat verzoek geldt een afhandelingstermijn van 8 weken (artikel 7, lid 1 en 2 Besluit LRK in verbinding met artikel 1.47, lid 1, Wko en artikel 4:13, lid 2 Algemene wet</text:p>
              <text:p text:style-name="al">bestuursrecht, Awb)</text:p>
              <text:p text:style-name="al"/>
              <text:p text:style-name="al">Voor verhuizing van een gastouderbureau geldt de meldplicht en het verzoek tot wijziging van de adresgegevens. </text:p>
            </text:section>
            <text:section text:name="artikel_id1-3-2-2-6-3" text:style-name="artikel">
              <text:p text:style-name="artikel_kop_titel"><text:span text:style-name="artikel_kop_label"/> <text:span text:style-name="artikel_kop_nr">5.1.</text:span> Nieuwe voorziening</text:p>
              <text:p text:style-name="al">Een nieuwe kinderopvangvoorziening mag pas in exploitatie genomen worden nadat het college met een beschikking positief heeft besloten op de aanvraag, op een in dat besluit vastgestelde specifieke datum. Daarna wordt de voorziening in het Landelijk Register Kinderopvang (LRK) geregistreerd. De beslistermijn van 10 weke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 </text:p>
            </text:section>
            <text:section text:name="artikel_id1-3-2-2-6-4" text:style-name="artikel">
              <text:p text:style-name="artikel_kop_titel"><text:span text:style-name="artikel_kop_label"/> <text:span text:style-name="artikel_kop_nr">5.1.1</text:span> Illegale kinderopvang</text:p>
              <text:p text:style-name="al">Zonder, of voordat positief op de aanvraag is besloten mag een kinderopvangvoorziening niet geëxploiteerd worden. Indien dit toch gebeurt, wordt dit ook wel aangeduid met illegale kinderopvang. De gemeente Bunnik treedt streng op tegen illegale opvang. Illegale opvang is op grond van de Wet Economische Delicten strafbaar en reden voor aangifte bij het Openbaar Ministerie<text:note text:id="noot_id1-3-2-2-6-4-2-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exploitatiebeschikking is ingetrokken en die desondanks in exploitatie blijft, is sprake van illegale opvang met dezelfde gevolgen als hiervoor beschreven.</text:p>
            </text:section>
            <text:section text:name="artikel_id1-3-2-2-6-5"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exploitatie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exploitatie aanvraag ook naar andere vergunningen die van belang zijn voor de veiligheid en gezondheid van de op te vangen kinderen. De gemeente Bunnik vindt het van groot belang dat wanneer een kinderopvangvoorziening start met exploiteren, ook aan de andere benodigde eisen gesteld aan bijvoorbeeld het brandveilig gebruik, de bouw (het gebouw) en de bestemming is voldaan. </text:p>
            </text:section>
            <text:section text:name="artikel_id1-3-2-2-6-6"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text:p>
            </text:section>
            <text:section text:name="artikel_id1-3-2-2-6-7"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6-8"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in behandeling te kunnen nemen, moet er sprake zijn van nieuwe feiten en omstandigheden. Deze moeten door de houder bij de nieuwe aanvraag worden vermeld. Alleen als dat het geval is, wordt een nieuwe aanvraag in behandeling genomen. </text:p>
            </text:section>
            <text:section text:name="artikel_id1-3-2-2-6-9" text:style-name="artikel">
              <text:p text:style-name="artikel_kop_titel"><text:span text:style-name="artikel_kop_label"/> <text:span text:style-name="artikel_kop_nr">5.2.</text:span> Houderwijziging</text:p>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gemel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 </text:p>
              <text:p text:style-name="al"/>
              <text:p text:style-name="al">De gemeente Bunnik hanteert de volgende <text:span text:style-name="nadrukcur">uitgangspunten </text:span>bij een overname: </text:p>
              <text:list text:style-name="id1-3-2-2-6-9-6">
                <text:list-item text:style-override="id1-3-2-2-6-9-6-1">
                  <text:number>•</text:number>
                  <text:p text:style-name="al">Een overname kan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6-9-6-2">
                  <text:number>•</text:number>
                  <text:p text:style-name="al">De nieuwe houder heeft redelijkerwijs tijd nodig om eventuele bestaande tekortkomingen op te heffen. Daar wordt rekening mee gehouden.</text:p>
                </text:list-item>
              </text:list>
            </text:section>
            <text:section text:name="artikel_id1-3-2-2-6-10" text:style-name="artikel">
              <text:p text:style-name="artikel_kop_titel"><text:span text:style-name="artikel_kop_label"/> <text:span text:style-name="artikel_kop_nr">5.3.</text:span> Verhuizing 5.3.1. Verhuizing van een kindercentrum of voorziening voor gastouderopvang</text:p>
              <text:p text:style-name="al">Wanneer een kindercentrum of voorziening voor gastouderopvang verhuist moet dit in behandeling worden genomen als zijnde een nieuwe aanvraag tot exploitatie.</text:p>
              <text:p text:style-name="al"/>
              <text:p text:style-name="al">Bij de gemeente wordt ingediend:</text:p>
              <text:list text:style-name="id1-3-2-2-6-10-5">
                <text:list-item text:style-override="id1-3-2-2-6-10-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6-10-5-2">
                  <text:number>•</text:number>
                  <text:p text:style-name="al">Voor de nieuwe kinderopvangvoorziening een aanvraag tot exploitatie (inschrijving).</text:p>
                </text:list-item>
              </text:list>
            </text:section>
            <text:section text:name="artikel_id1-3-2-2-6-11"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6-11-5">
                <text:list-item text:style-override="id1-3-2-2-6-11-5-1">
                  <text:number>•</text:number>
                  <text:p text:style-name="al">Een wijzigingsverzoek tot wijziging van het vestigingsadres </text:p>
                </text:list-item>
              </text:list>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section text:name="artikel_id1-3-2-2-6-12" text:style-name="artikel">
              <text:p text:style-name="artikel_kop_titel"><text:span text:style-name="artikel_kop_label"/> <text:span text:style-name="artikel_kop_nr"/> </text:p>
              <text:p text:style-name="al"/>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7-3" text:style-name="artikel">
              <text:p text:style-name="artikel_kop_titel"><text:span text:style-name="artikel_kop_label"/> <text:span text:style-name="artikel_kop_nr">6.1.</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section>
            <text:section text:name="artikel_id1-3-2-2-7-4" text:style-name="artikel">
              <text:p text:style-name="artikel_kop_titel"><text:span text:style-name="artikel_kop_label"/> <text:span text:style-name="artikel_kop_nr">6.1.1.</text:span> Herstellend en/of bestraffend handhaven</text:p>
              <text:p text:style-name="al">Het college beschikt over een aantal wettelijke handhavingsinstrumenten:</text:p>
              <text:p text:style-name="al">Bestuurlijke sancties:</text:p>
              <text:p text:style-name="al">- Herstellend: betekent dat de gemeente de houder er toe aanzet de overtreding van een kwaliteitseis op te heffen, opgeheven te houden en of een dreigende overtreding te</text:p>
              <text:p text:style-name="al">voorkomen (last onder dwangsom en last onder bestuursdwang, artikel 5:2, lid 1,</text:p>
              <text:p text:style-name="al">onderdeel b, Awb).</text:p>
              <text:p text:style-name="al">- Bestraffend: betekent dat de gemeente een bestuurlijke boete geeft voor bepaalde</text:p>
              <text:p text:style-name="al">overtredingen (artikel 1.72 Wko in verbinding met artikel 5:2, lid 1, onderdeel c, Awb)</text:p>
              <text:p text:style-name="al"/>
              <text:p text:style-name="al">Herstellend en bestraffend wordt in Bunnik naast elkaar ingezet.</text:p>
              <text:p text:style-name="al">- Een schriftelijke aanwijzing, tevens gericht op herstel (artikel 1.65 Wko).</text:p>
              <text:p text:style-name="al">- Een verbod tot exploitatie (artikel 1.66 Wko)</text:p>
            </text:section>
            <text:section text:name="artikel_id1-3-2-2-7-5" text:style-name="artikel">
              <text:p text:style-name="artikel_kop_titel"><text:span text:style-name="artikel_kop_label"/> <text:span text:style-name="artikel_kop_nr">6.1.2.</text:span> Escalatieladder</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1.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section>
            <text:section text:name="artikel_id1-3-2-2-7-6" text:style-name="artikel">
              <text:p text:style-name="artikel_kop_titel"><text:span text:style-name="artikel_kop_label"/> <text:span text:style-name="artikel_kop_nr">6.1.3.</text:span> Handhavingsafwegingen</text:p>
              <text:p text:style-name="al">Voor de herstellende handhaving zijn dit onder andere de volgende afwegingen:</text:p>
              <text:list text:style-name="id1-3-2-2-7-6-3">
                <text:list-item text:style-override="id1-3-2-2-7-6-3-1">
                  <text:number>•</text:number>
                  <text:p text:style-name="al">
                  <text:span text:style-name="nadrukvet">Is er herstelaanbod geweest?</text:span>
                </text:p>
                </text:list-item>
                <text:list-item text:style-override="id1-3-2-2-7-6-3-2">
                  <text:number/>
                  <text:p text:style-name="al">Voor een toelichtinzie 4.3</text:p>
                </text:list-item>
                <text:list-item text:style-override="id1-3-2-2-7-6-3-3">
                  <text:number>•</text:number>
                  <text:p text:style-name="al">
                  <text:span text:style-name="nadrukvet">Wat is de aard van de overtreding?</text:span>
                </text:p>
                </text:list-item>
                <text:list-item text:style-override="id1-3-2-2-7-6-3-4">
                  <text:number/>
                  <text:p text:style-name="al">Er wordt onderscheid gemaakt tussen overtredingen die gelet op hun aard gemakkelijk op korte termijn herhaald kunnen worden en overtredingen die na herstel gewoon hersteld zijn.</text:p>
                </text:list-item>
                <text:list-item text:style-override="id1-3-2-2-7-6-3-5">
                  <text:number/>
                  <text:p text:style-name="al">Bij overtredingen met een herhaalkans op korte termijn kan gedacht worden aan bijvoorbeeld de dagelijkse inzet van beroepskrachten. Een voorbeeld van een overtreding waar na herstel weinig herhaalkans is op korte termijn, is een pedagogisch beleidsplan. Immers als het product eenmaal aangepast is, is de overtreding meteen “blijvend” verholpen en is er weinig risico op herhaling. Totdat de praktijk of de regelgeving wijzigt en het pedagogisch beleidsplan aangepast dient te worden. Hierbij kan gedacht worden aan de drie uursregeling.</text:p>
                </text:list-item>
                <text:list-item text:style-override="id1-3-2-2-7-6-3-6">
                  <text:number>•</text:number>
                  <text:p text:style-name="al">
                  <text:span text:style-name="nadrukvet">Wat is de ernst van de overtreding?</text:span>
                </text:p>
                </text:list-item>
                <text:list-item text:style-override="id1-3-2-2-7-6-3-7">
                  <text:number/>
                  <text:p text:style-name="al">Heeft de overtreding direct gevolgen voor de dagelijkse opvangpraktijk en de veiligheid,</text:p>
                </text:list-item>
                <text:list-item text:style-override="id1-3-2-2-7-6-3-8">
                  <text:number/>
                  <text:p text:style-name="al">gezondheid of het welbevinden van de kinderen in de opvang? Of is er sprake van een overtreding met name gericht op beleidsvoering of administratieve eisen die moeten leiden tot verantwoorde kinderopvang.</text:p>
                </text:list-item>
                <text:list-item text:style-override="id1-3-2-2-7-6-3-9">
                  <text:number>•</text:number>
                  <text:p text:style-name="al">
                  <text:span text:style-name="nadrukvet">Betreft het een gemeentelijk speerpunt?</text:span>
                </text:p>
                </text:list-item>
                <text:list-item text:style-override="id1-3-2-2-7-6-3-10">
                  <text:number/>
                  <text:p text:style-name="al">Gaat het om een overtreding waar de gemeente een hoge handhavingsprioriteit aan toekent? (zie 3.3).</text:p>
                </text:list-item>
                <text:list-item text:style-override="id1-3-2-2-7-6-3-11">
                  <text:number>•</text:number>
                  <text:p text:style-name="al">
                  <text:span text:style-name="nadrukvet">Hoeveel overtredingen zijn er in totaal?</text:span>
                </text:p>
                </text:list-item>
                <text:list-item text:style-override="id1-3-2-2-7-6-3-12">
                  <text:number/>
                  <text:p text:style-name="al">Als er veel overtredingen tegelijk zijn, dan wordt de afweging gemaakt of er alles bij elkaar nog sprake is van verantwoorde kinderopvang. Als dat niet het geval is, dan zal de handhaving sneller richting een (tijdelijk) exploitatieverbod kunnen gaan. Veel overtredingen ineens is mede bepalend voor de keuze voor de in te zetten</text:p>
                </text:list-item>
                <text:list-item text:style-override="id1-3-2-2-7-6-3-13">
                  <text:number/>
                  <text:p text:style-name="al">handhavingsactie en het afstemmen van hersteltermijnen aan de situatie.</text:p>
                </text:list-item>
                <text:list-item text:style-override="id1-3-2-2-7-6-3-14">
                  <text:number>•</text:number>
                  <text:p text:style-name="al">
                  <text:span text:style-name="nadrukvet">Betreft het een herhaalde overtreding (recidive)?</text:span>
                </text:p>
                </text:list-item>
                <text:list-item text:style-override="id1-3-2-2-7-6-3-15">
                  <text:number/>
                  <text:p text:style-name="al">De gemeente hecht waarde aan veilige en gezonde kinderopvang. Daarbij is het voorkomen van overtredingen van groot belang. Daar dient een ieder in de kinderopvang naar te streven.</text:p>
                </text:list-item>
                <text:list-item text:style-override="id1-3-2-2-7-6-3-16">
                  <text:number/>
                  <text:p text:style-name="al">De gemeente beseft dat er weleens sprake kan zijn van een overtreding, maar gaat er daarbij vanuit dat de houder direct maatregelen treft gericht op een zo spoedig mogelijk herstel van de overtreding. De gemeente is dan ook extra streng in geval van herhaalde overtreding van dezelfde eis (recidive). In geval van recidive zal de gemeente zwaarder sanctioneren. Er zal een kortere hersteltermijn worden gehanteerd en/of een zwaardere handhavingsmaatregel worden ingezet. In geval van een boete zal het boetebedrag verhoogd worden.</text:p>
                </text:list-item>
                <text:list-item text:style-override="id1-3-2-2-7-6-3-17">
                  <text:number>•</text:number>
                  <text:p text:style-name="al">
                  <text:span text:style-name="nadrukvet">Wat zijn de omstandigheden waaronder de overtreding begaan is?</text:span>
                </text:p>
                </text:list-item>
                <text:list-item text:style-override="id1-3-2-2-7-6-3-18">
                  <text:number/>
                  <text:p text:style-name="al">Omstandigheden kunnen een overtreding misschien verklaren. Bij de handhaving kan hier rekening mee worden gehouden.</text:p>
                </text:list-item>
                <text:list-item text:style-override="id1-3-2-2-7-6-3-19">
                  <text:number>•</text:number>
                  <text:p text:style-name="al">
                  <text:span text:style-name="nadrukvet">Wat is de mate van verwijtbaarheid?</text:span>
                </text:p>
                </text:list-item>
                <text:list-item text:style-override="id1-3-2-2-7-6-3-20">
                  <text:number/>
                  <text:p text:style-name="al">Als de houder in overtreding is, maar niet verwijtbaar is vanwege een onvoorziene en</text:p>
                </text:list-item>
                <text:list-item text:style-override="id1-3-2-2-7-6-3-21">
                  <text:number/>
                  <text:p text:style-name="al">ongewenste omstandigheid die zo ontwringend was waardoor de houder geen ander keus kon maken, dan is er mogelijk sprake van verminderde of ontbrekende verwijtbaarheid. Bij de handhaving kan hier rekening mee worden gehouden.</text:p>
                </text:list-item>
              </text:list>
            </text:section>
            <text:section text:name="artikel_id1-3-2-2-7-7" text:style-name="artikel">
              <text:p text:style-name="artikel_kop_titel"><text:span text:style-name="artikel_kop_label"/> <text:span text:style-name="artikel_kop_nr">6.1.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Bunnik de volgende termijnen gehanteerd:</text:p>
              <text:list text:style-name="id1-3-2-2-7-7-4">
                <text:list-item text:style-override="id1-3-2-2-7-7-4-1">
                  <text:number>a.</text:number>
                  <text:p text:style-name="al">maximaal twee weken voor herstel van overtredingen met gevolgen voor de directe veiligheid, gezondheid of pedagogisch welbevinden van de kinderen in de dagelijkse opvangpraktijk; </text:p>
                </text:list-item>
                <text:list-item text:style-override="id1-3-2-2-7-7-4-2">
                  <text:number>b.</text:number>
                  <text:p text:style-name="al">maximaal twee maanden voor herstel of wijziging van beleidsvoering en administratieve vereisten die redelijkerwijs moeten leiden tot verantwoorde kinderopvang; </text:p>
                </text:list-item>
                <text:list-item text:style-override="id1-3-2-2-7-7-4-3">
                  <text:number>c.</text:number>
                  <text:p text:style-name="al">maximaal zes maanden voor herstel van andere overtredingen die geen directe gevolgen hebben voor de veilige en gezonde omgeving van de kinderen; </text:p>
                </text:list-item>
              </text:list>
              <text:p text:style-name="al"/>
              <text:p text:style-name="al">De houder is al op de hoogte van de overtreding(en) vanaf het moment dat het definitieve rapport wordt gepubliceerd. Vervolgens vraagt de beoordeling van de gemeente een zekere termijn. De</text:p>
              <text:p text:style-name="al">bovengenoemde termijnen gelden pas met ingang van de door de gemeente formeel</text:p>
              <text:p text:style-name="al">bekendgemaakte handhavingsmaatregel en zullen daarom in beginsel toereikend (moeten) zijn voor de houder.</text:p>
              <text:p text:style-name="al"/>
              <text:p text:style-name="al">De hersteltermijn zal met deze uitgangspunten bij elk handhavingsbesluit aan de hand van de specifieke situatie worden bepaald.</text:p>
            </text:section>
            <text:section text:name="artikel_id1-3-2-2-7-8" text:style-name="artikel">
              <text:p text:style-name="artikel_kop_titel"><text:span text:style-name="artikel_kop_label"/> <text:span text:style-name="artikel_kop_nr">6.2.</text:span> Handhavingsmiddelen</text:p>
              <text:p text:style-name="al">De gemeente kan de volgende herstellende en bestraffende handhavingsmiddelen inzetten:</text:p>
              <text:p text:style-name="al"/>
              <text:section text:name="table_id1-3-2-2-7-8-4" text:style-name="table">
                <text:p text:style-name="table_top"/>
                <table:table table:style-name="tgroup">
                  <table:table-column table:style-name="id1-3-2-2-7-8-4-1-1"/>
                  <table:table-column table:style-name="id1-3-2-2-7-8-4-1-2"/>
                  <table:table-row table:style-name="row">
                    <table:table-cell table:style-name="entry" table:number-rows-spanned="1" table:number-columns-spanned="1">
                      <text:p text:style-name="table_al">Traject</text:p>
                    </table:table-cell>
                    <table:table-cell table:style-name="entry" table:number-rows-spanned="1" table:number-columns-spanned="1">
                      <text:p text:style-name="table_al">Handhavingsmiddel</text:p>
                    </table:table-cell>
                  </table:table-row>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Overleg en Overr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FORMTEXT Bunnik zal inzetten.</text:p>
              <text:p text:style-name="al"/>
              <text:p text:style-name="al">
              <text:span text:style-name="nadrukondlijn">Overleg en overreding</text:span>
            </text:p>
              <text:p text:style-name="al">Indien de gemeente het informele middel overleg en overreding toepast bevestigt zij schriftelijk aan de houder wat er is overeen gekomen. Dit voorkomt dat er later misverstanden ontstaan.</text:p>
              <text:p text:style-name="al"/>
              <text:p text:style-name="al"/>
              <text:p text:style-name="al">
              <text:span text:style-name="nadrukondlijn">De waarschuwing</text:span>
            </text:p>
              <text:p text:style-name="al">Het college hanteert de (schriftelijke) waarschuwing als een ‘milde maatregel’, meestal ter vervanging van de punitieve maatregel (de boete). Een waarschuwing kan worden gegeven bij overtredingen met een laag risico, die voor het eerst in twee jaar tijd voorkomen bij een houder. Het</text:p>
              <text:p text:style-name="al">herstel van de overtreding wordt in dat geval in een eerstvolgend regulier onderzoek van de GGD gecontroleerd, er volgt geen apart/extra (nader) onderzoek. Dat is zowel voor de houder als voor de gemeente efficiënt en minder belastend.</text:p>
              <text:p text:style-name="al">De waarschuwing is niet gebaseerd op een wettelijk voorschrift en is ook geen voorwaarde voor een eventueel daarop volgende sanctie. Uit vaste rechtspraak volgt dat er daarom geen bezwaar tegen gemaakt kan worden.</text:p>
            </text:section>
            <text:section text:name="artikel_id1-3-2-2-7-9" text:style-name="artikel">
              <text:p text:style-name="artikel_kop_titel"><text:span text:style-name="artikel_kop_label"/> <text:span text:style-name="artikel_kop_nr">6.2.1.</text:span> De aanwijzing</text:p>
              <text:p text:style-name="al">De aanwijzing wordt door de gemeente FORMTEXT Bunnik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section>
            <text:section text:name="artikel_id1-3-2-2-7-10" text:style-name="artikel">
              <text:p text:style-name="artikel_kop_titel"><text:span text:style-name="artikel_kop_label"/> <text:span text:style-name="artikel_kop_nr">6.2.2</text:span>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 :</text:p>
              <text:p text:style-name="al">Het bedrag is gelijk aan het bedrag dat in het afwegingsmodel staat genoemd als boete.</text:p>
              <text:p text:style-name="al"/>
              <text:p text:style-name="al">Een dwangsom kan worden opgelegd:</text:p>
              <text:list text:style-name="id1-3-2-2-7-10-11">
                <text:list-item text:style-override="id1-3-2-2-7-10-11-1">
                  <text:number>•</text:number>
                  <text:p text:style-name="al">
                  <text:span text:style-name="nadrukvet">Als bedrag ineens</text:span>. </text:p>
                </text:list-item>
                <text:list-item text:style-override="id1-3-2-2-7-10-11-2">
                  <text:number/>
                  <text:p text:style-name="al">In dat geval wordt er na de begunstigingstermijn eenmalig beoordeeld of wel of niet aan de opgelegde last is voldaan en of de dwangsom dus wel of niet is verbeurt.</text:p>
                </text:list-item>
                <text:list-item text:style-override="id1-3-2-2-7-10-11-3">
                  <text:number>•</text:number>
                  <text:p text:style-name="al">
                  <text:span text:style-name="nadrukvet">Per constatering</text:span> van een overtreding. </text:p>
                </text:list-item>
                <text:list-item text:style-override="id1-3-2-2-7-10-11-4">
                  <text:number/>
                  <text:p text:style-name="al">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2-7-10-11-5">
                  <text:number>•</text:number>
                  <text:p text:style-name="al">
                  <text:span text:style-name="nadrukvet">Per periode</text:span> dat de last wordt overtreden. </text:p>
                </text:list-item>
                <text:list-item text:style-override="id1-3-2-2-7-10-11-6">
                  <text:number/>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7-11" text:style-name="artikel">
              <text:p text:style-name="artikel_kop_titel"><text:span text:style-name="artikel_kop_label"/> <text:span text:style-name="artikel_kop_nr">6.2.3.</text:span> Last onder bestuursdwang (LOB)</text:p>
              <text:p text:style-name="al">Bij een last onder bestuursdwang neemt de gemeente bepaalde maatregelen om de overtreding van de kwaliteitseis op te heffen. De kosten die hierbij gemaakt worden zijn voor rekening van de houder. De gemeente handelt overeenkomstig de daarvoor geldende regels, opgenomen in</text:p>
              <text:p text:style-name="al">Hoofdstuk 5 van de Awb.</text:p>
            </text:section>
            <text:section text:name="artikel_id1-3-2-2-7-12" text:style-name="artikel">
              <text:p text:style-name="artikel_kop_titel"><text:span text:style-name="artikel_kop_label"/> <text:span text:style-name="artikel_kop_nr">6.2.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FORMTEXT Bunnik kan een houder in de volgende gevallen een exploitatie verbod op leggen: </text:p>
              <text:list text:style-name="id1-3-2-2-7-12-5">
                <text:list-item text:style-override="id1-3-2-2-7-12-5-1">
                  <text:number>•</text:number>
                  <text:p text:style-name="al">Zolang de houder een bevel of aanwijzing niet opvolgt (en het opleggen van een last onder bestuursdwang niet mogelijk is)</text:p>
                </text:list-item>
              </text:list>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7-13" text:style-name="artikel">
              <text:p text:style-name="artikel_kop_titel"><text:span text:style-name="artikel_kop_label"/> <text:span text:style-name="artikel_kop_nr">6.2.5</text:span> Intrekken toestemming tot exploitatie in vervolg op handhaving</text:p>
              <text:p text:style-name="al">Er zijn verschillende gronden waarop, in het kader van handhaving, de toestemming tot exploitatie kan worden ingetrokken:</text:p>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7-14" text:style-name="artikel">
              <text:p text:style-name="artikel_kop_titel"><text:span text:style-name="artikel_kop_label"/> <text:span text:style-name="artikel_kop_nr">6.2.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Een boete kan door het college worden opgelegd bij:</text:p>
              <text:list text:style-name="id1-3-2-2-7-14-7">
                <text:list-item text:style-override="id1-3-2-2-7-14-7-1">
                  <text:number>•</text:number>
                  <text:p text:style-name="al">Het overtreden van de kwaliteitseisen uit de Wet kinderopvang en aanverwante regelgeving;</text:p>
                </text:list-item>
                <text:list-item text:style-override="id1-3-2-2-7-14-7-2">
                  <text:number>•</text:number>
                  <text:p text:style-name="al">Het niet opvolgen van een bevel of aanwijzing;</text:p>
                </text:list-item>
                <text:list-item text:style-override="id1-3-2-2-7-14-7-3">
                  <text:number>•</text:number>
                  <text:p text:style-name="al">Niet meewerken aan een verzoek van een toezichthouder of het bewust verkeerd informeren</text:p>
                </text:list-item>
                <text:list-item text:style-override="id1-3-2-2-7-14-7-4">
                  <text:number>•</text:number>
                  <text:p text:style-name="al">van een toezichthouder;</text:p>
                </text:list-item>
                <text:list-item text:style-override="id1-3-2-2-7-14-7-5">
                  <text:number>•</text:number>
                  <text:p text:style-name="al">Het niet tijdig melden van wijzigingen van de in het LRK geregistreerde gegevens.</text:p>
                </text:list-item>
              </text:list>
              <text:p text:style-name="al"/>
              <text:p text:style-name="al">Een boete wordt in beginsel door het college opgelegd bij:</text:p>
              <text:list text:style-name="id1-3-2-2-7-14-10">
                <text:list-item text:style-override="id1-3-2-2-7-14-10-1">
                  <text:number>•</text:number>
                  <text:p text:style-name="al">Het starten van de exploitatie, voor de datum van ingang van de toestemming tot exploitatie;</text:p>
                </text:list-item>
                <text:list-item text:style-override="id1-3-2-2-7-14-10-2">
                  <text:number>•</text:number>
                  <text:p text:style-name="al">Het overtreden van de wettelijke voorschriften uit de Wko die de gemeente als speerpunt heeft</text:p>
                </text:list-item>
                <text:list-item text:style-override="id1-3-2-2-7-14-10-3">
                  <text:number>•</text:number>
                  <text:p text:style-name="al">opgenomen in paragraaf 3.3. en</text:p>
                </text:list-item>
                <text:list-item text:style-override="id1-3-2-2-7-14-10-4">
                  <text:number>•</text:number>
                  <text:p text:style-name="al">Het overtreden van een exploitatieverbod.</text:p>
                </text:list-item>
              </text:list>
              <text:p text:style-name="al"/>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Bunnik hanteert daarom vier categorieën waar de boetebedragen op worden afgestemd: </text:p>
              <text:list text:style-name="id1-3-2-2-7-14-15">
                <text:list-item text:style-override="id1-3-2-2-7-14-15-1">
                  <text:number>1.</text:number>
                  <text:p text:style-name="al">Grote organisaties: een totale capaciteit van meer dan 150 kindplaatsen / bemiddelde voorzieningen voor gastouderopvang. </text:p>
                </text:list-item>
                <text:list-item text:style-override="id1-3-2-2-7-14-15-2">
                  <text:number>2.</text:number>
                  <text:p text:style-name="al">Middelgrote organisaties: een totale capaciteit van 51 tot en met 150 kindplaatsen / bemiddelde voorzieningen voor gastouderopvang.</text:p>
                </text:list-item>
                <text:list-item text:style-override="id1-3-2-2-7-14-15-3">
                  <text:number>3.</text:number>
                  <text:p text:style-name="al">Kleine organisaties: een totale capaciteit van minder dan 51 kindplaatsen / bemiddelde voorzieningen voor gastouderopvang.</text:p>
                </text:list-item>
                <text:list-item text:style-override="id1-3-2-2-7-14-15-4">
                  <text:number>4.</text:number>
                  <text:p text:style-name="al">Voorzieningen voor gastouderopvang.</text:p>
                </text:list-item>
              </text:list>
              <text:p text:style-name="al"/>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section>
            <text:p text:style-name="hoofdstuk_bottom"/>
          </text:section>
          <text:section text:name="hoofdstuk_id1-3-2-2-8" text:style-name="hoofdstuk">
            <text:p text:style-name="hoofdstuk_kop"><text:span text:style-name="label"/> <text:span text:style-name="nr"/> Verzwarende omstandigheden</text:p>
            <text:section text:name="artikel_id1-3-2-2-8-2" text:style-name="artikel">
              <text:p text:style-name="artikel_kop_titel"><text:span text:style-name="artikel_kop_label"/> <text:span text:style-name="artikel_kop_nr"/> </text:p>
              <text:p text:style-name="al">De gemeente Bunnik verhoogt de boete indien de omstandigheden hier aanleiding toe geven. Hiervan kan sprake zijn onder andere bij :</text:p>
              <text:p text:style-name="al">Herhaalde overtredingen (recidive)</text:p>
              <text:p text:style-name="al"/>
              <text:p text:style-name="al">Bij de vaststelling van de boete wordt uitgegaan van:</text:p>
              <text:list text:style-name="id1-3-2-2-8-2-6">
                <text:list-item text:style-override="id1-3-2-2-8-2-6-1">
                  <text:number>•</text:number>
                  <text:p text:style-name="al">1,5 maal het in het afwegingsmodel opgenomen boetebedrag indien een overtreding plaatsvindt binnen een periode van twee jaar nadat een eerdere overtreding van dezelfde wettelijke norm heeft plaatsgevonden waarvoor eveneens een bestuurlijke boete was opgelegd;</text:p>
                </text:list-item>
                <text:list-item text:style-override="id1-3-2-2-8-2-6-2">
                  <text:number>•</text:number>
                  <text:p text:style-name="al">2 maal het in het afwegingsmodel opgenomen boetebedrag indien er sprake is van een derde of volgende overtreding van dezelfde wettelijke norm binnen een periode van twee jaar nadat de daaraan voorafgaande overtreding zich heeft voorgedaan waarvoor eveneens</text:p>
                </text:list-item>
                <text:list-item text:style-override="id1-3-2-2-8-2-6-3">
                  <text:number/>
                  <text:p text:style-name="al">een bestuurlijke boete was opgelegd.</text:p>
                </text:list-item>
              </text:list>
              <text:p text:style-name="al"/>
              <text:p text:style-name="al">Het college kan besluiten om de bestuurlijke boete te verhogen wanneer hier aanleiding toe is. Bij recidive wordt de bestuurlijke boete in beginsel als volgt verhoogd:</text:p>
              <text:list text:style-name="id1-3-2-2-8-2-9">
                <text:list-item text:style-override="id1-3-2-2-8-2-9-1">
                  <text:number>•</text:number>
                  <text:p text:style-name="al">Herhaling van dezelfde overtreding op dezelfde overtreding op één van de locaties van deze houder binnen de gemeente binnen twee jaar en</text:p>
                </text:list-item>
                <text:list-item text:style-override="id1-3-2-2-8-2-9-2">
                  <text:number>•</text:number>
                  <text:p text:style-name="al">Een overtreding binnen hetzelfde domein binnen twee jaar. </text:p>
                </text:list-item>
              </text:list>
              <text:p text:style-name="al"/>
              <text:p text:style-name="al">Wanneer er meerdere overtredingen zijn waar een boete voor wordt opgelegd, worden de bedragen</text:p>
              <text:p text:style-name="al">bij elkaar opgeteld tot één bedrag.</text:p>
            </text:section>
            <text:section text:name="artikel_id1-3-2-2-8-3" text:style-name="artikel">
              <text:p text:style-name="artikel_kop_titel"><text:span text:style-name="artikel_kop_label"/> <text:span text:style-name="artikel_kop_nr">6.3.</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section>
            <text:section text:name="artikel_id1-3-2-2-8-4" text:style-name="artikel">
              <text:p text:style-name="artikel_kop_titel"><text:span text:style-name="artikel_kop_label"/> <text:span text:style-name="artikel_kop_nr">6.3.1.</text:span> Herstelaanbod gedaan met positief resultaat</text:p>
              <text:p text:style-name="al">Na herstelaanbod heeft de toezichthouder geconstateerd dat de overtreding is verholpen. Tijdens het eerste inspectiebezoek is deze overtreding van de wettelijke eisen echter wel geconstateerd. Dit kan voor het college reden zijn om een bestraffende sanctie (een bestuurlijke boete) op te leggen.</text:p>
            </text:section>
            <text:section text:name="artikel_id1-3-2-2-8-5" text:style-name="artikel">
              <text:p text:style-name="artikel_kop_titel"><text:span text:style-name="artikel_kop_label"/> <text:span text:style-name="artikel_kop_nr">6.3.2</text:span> Herstelaanbod aangeboden maar geen (volledig) herstel</text:p>
              <text:p text:style-name="al">Als de overtreding na herstelaanbod niet (volledig) is opgelost, handhaaft de gemeente in principe conform het reguliere handhavingsbeleid. </text:p>
              <text:p text:style-name="al"/>
            </text:section>
            <text:section text:name="artikel_id1-3-2-2-8-6" text:style-name="artikel">
              <text:p text:style-name="artikel_kop_titel"><text:span text:style-name="artikel_kop_label"/> <text:span text:style-name="artikel_kop_nr">6.4</text:span> Matigingsgronden boete</text:p>
              <text:p text:style-name="al"/>
            </text:section>
            <text:section text:name="artikel_id1-3-2-2-8-7" text:style-name="artikel">
              <text:p text:style-name="artikel_kop_titel"><text:span text:style-name="artikel_kop_label"/> <text:span text:style-name="artikel_kop_nr">6.4.1</text:span> Verjaring- en beslistermijnen</text:p>
              <text:p text:style-name="al">In de wet ( de Awb) zijn vervaltermijnen voor de boete opgenomen. De bevoegdheid om een boete</text:p>
              <text:p text:style-name="al">op te leggen vervalt naar verloop van 5 jaar (bij boete hoger dan € 340,00) nadat de overtreding heeft plaatsgevonden en anders na 3 jaar nadat de overtreding heeft plaatsgevonden (artikel 5:45 Awb).</text:p>
              <text:p text:style-name="al">In artikel 5: 51 Awb is bepaald dat het college de beslissing om een boete op te</text:p>
              <text:p text:style-name="al">leggen binnen 13 weken na dagtekening van het (inspectie)rapport moet nemen. Dit is een</text:p>
              <text:p text:style-name="al">zogeheten termijn van orde. Dat betekent dat overschrijding ervan niet leidt tot het vervallen van de bevoegdheid om de boete op te leggen. Wel kan het voor de bestuursrechter reden zijn om de boete te matigen.</text:p>
              <text:p text:style-name="al">De gemeente wil daar als prikkel voor voortvarende en effectieve besluitvorming en in het belang</text:p>
              <text:p text:style-name="al">van de rechtszekerheid voor de houder, op vooruit lopen door de volgende matigingsstaffel te</text:p>
              <text:p text:style-name="al">hanteren:</text:p>
              <text:p text:style-name="al"/>
              <text:p text:style-name="al">Verstreken termijn na Matigingspercentage boete Bij bekendmaking </text:p>
              <text:p text:style-name="al">Inspectierapport bij beslissing binnen de termijn voornemen </text:p>
              <text:p text:style-name="al"> Binnen de termijn</text:p>
              <text:p text:style-name="al">Tot 13 weken 0 0</text:p>
              <text:p text:style-name="al">13-26 weken 10 50</text:p>
              <text:p text:style-name="al">26-39 weken 20 100 (afzien van boete)</text:p>
              <text:p text:style-name="al">39-52 weken 30 100 (afzien van boete)</text:p>
              <text:p text:style-name="al"/>
              <text:p text:style-name="al">Percentages worden niet opgeteld.</text:p>
              <text:p text:style-name="al"/>
            </text:section>
            <text:section text:name="artikel_id1-3-2-2-8-8" text:style-name="artikel">
              <text:p text:style-name="artikel_kop_titel"><text:span text:style-name="artikel_kop_label"/> <text:span text:style-name="artikel_kop_nr">6.4.2</text:span> Samenloop</text:p>
              <text:p text:style-name="al">In beginsel kan indien twee of meer voorschriften zijn overtreden, voor de overtreding van elk</text:p>
              <text:p text:style-name="al">afzonderlijk voorschrift een bestuurlijke sanctie worden opgelegd (artikel 5:8 Awb). Een cumulatie</text:p>
              <text:p text:style-name="al">van sancties wordt door de wetgever echter onwenselijk geacht als door één gedraging twee of</text:p>
              <text:p text:style-name="al">meer voorschriften worden overtreden die naar hun strekking zo nauw samenhangen dat in feite</text:p>
              <text:p text:style-name="al">één overtreding wordt begaan (de zogenaamde eendaadse samenloop). In dat geval wordt de boete vastgesteld die past bij de in het afwegingsmodel opgenomen overtreding met de hoogste sanctie.</text:p>
              <text:p text:style-name="al"/>
              <text:p text:style-name="al">Bij meerdaadse samenloop (afzonderlijke voorschriften die los van elkaar kunnen worden</text:p>
              <text:p text:style-name="al">geschonden) kunnen de afzonderlijke in het afwegingsmodel opgenomen boetebedragen in</text:p>
              <text:p text:style-name="al">beginsel wel bij elkaar worden opgeteld. Als er toch enige samenhang bestaat kan dat in strijd zijn</text:p>
              <text:p text:style-name="al">met het evenredigheidsbeginsel, zie bijvoorbeeld deze uitspraak van de hoogste bestuursrechter in</text:p>
              <text:p text:style-name="al">Wko zaken (overweging 4.1): ECLI:NL:RVS:2018:1217. Van een dergelijke samenhang zou sprake kunnen zijn van gelijktijdige overtreden van de voorschriften opgenomen in artikel 1.48d, lid 3 en 1.50, lid 4 van de Wko. In dat geval zou de boete kunnen worden gematigd als bij eendaadse samenloop (zie hierboven).</text:p>
            </text:section>
            <text:section text:name="artikel_id1-3-2-2-8-9" text:style-name="artikel">
              <text:p text:style-name="artikel_kop_titel"><text:span text:style-name="artikel_kop_label"/> <text:span text:style-name="artikel_kop_nr">6.4.3</text:span> Bijzondere omstandigheden</text:p>
              <text:p text:style-name="al">Er kan aanleiding bestaan om de hoogte van de boete te (verder) te matigen als de overtreder (de</text:p>
              <text:p text:style-name="al">houder) aannemelijk maakt dat de boete vanwege bijzondere omstandigheden te hoog is. De</text:p>
              <text:p text:style-name="al">grondslag daarvoor is te vinden in de Awb (artikel 5:46, lid 3). Het is aan de houder om bijzondere</text:p>
              <text:p text:style-name="al">omstandigheden aan te voeren en deze te onderbouwen.</text:p>
              <text:p text:style-name="al">Onverminderd het bepaalde in 6.2.6 kan de financiële situatie van de houder een bijzondere</text:p>
              <text:p text:style-name="al">omstandigheid zijn die reden geeft om tot (verdere) matiging over te gaan. Bijvoorbeeld als uit de</text:p>
              <text:p text:style-name="al">overgelegde stukken blijkt dat de houder niet in staat is de boete te betalen of daarmee de</text:p>
              <text:p text:style-name="al">bedrijfsvoering en de voortgang in het bestaan in gevaar komt.</text:p>
              <text:p text:style-name="al"/>
            </text:section>
            <text:section text:name="artikel_id1-3-2-2-8-10" text:style-name="artikel">
              <text:p text:style-name="artikel_kop_titel"><text:span text:style-name="artikel_kop_label"/> <text:span text:style-name="artikel_kop_nr">6.5.</text:span> Afzien van rapporteren overtredingen</text:p>
              <text:p text:style-name="al">Op grond van beleidsregel werkwijze toezichthouder kinderopvang <text:a xlink:href="https://wetten.overheid.nl/BWBR0032415/2020-07-11?VergelijkMet=BWBR0032415%3fg%3d2018-01-01%26v%3d0" xlink:type="simple">https://wetten.overheid.nl/BWBR0032415/2020-07-11?VergelijkMet=BWBR0032415%3fg%3d2018-01-01%26v%3d0</text:a> (artikel 8) wordt indien de regels gesteld in artikel 7, lid 4 en artikel 16, lid 4 (3-uursregeling) of gesteld in artikel 9, lid 4 en lid 5 (regeling vaste beroepskrachten) van het Besluit kwaliteit kinderopvang niet zijn nageleefd, toch geen overtreding gerapporteerd door de toezichthouder als er sprake is van overmacht en het belang van het kind niet is geschaad, bezien in het bredere stabiliteitsbeleid van de houder.</text:p>
              <text:p text:style-name="al"/>
              <text:p text:style-name="al">In het inspectierapport dient de toezichthouder dan wel te rapporteren over de specifieke feiten en</text:p>
              <text:p text:style-name="al">omstandigheden op grond waarvan een situatie van overmacht aanwezig wordt geacht. Een</text:p>
              <text:p text:style-name="al">bestuurlijke sanctie is dan niet aan de orde.</text:p>
              <text:p text:style-name="al"/>
              <text:p text:style-name="al">Als er op deze onderdelen wel een overtreding wordt gerapporteerd dient bij de beoordeling van</text:p>
              <text:p text:style-name="al">een op te leggen bestuurlijke sanctie of een te geven aanwijzing, de feiten en omstandigheden</text:p>
              <text:p text:style-name="al">meegewogen te worden op grond waarvan geen overmachtssituatie als bedoeld in artikel 8 van de</text:p>
              <text:p text:style-name="al">beleidsregel werkwijze toezichthouder kinderopvang aanwezig wordt geacht.</text:p>
              <text:p text:style-name="al"/>
              <text:p text:style-name="al">Ik mis beleid over wel of geen inspectierapport als dit niet verplicht is (bij boete beneden de 340 euro) en beleid over de keuze tussen herstelsanctie of boete.</text:p>
              <text:p text:style-name="al"/>
            </text:section>
            <text:section text:name="artikel_id1-3-2-2-8-11" text:style-name="artikel">
              <text:p text:style-name="artikel_kop_titel"><text:span text:style-name="artikel_kop_label"/> <text:span text:style-name="artikel_kop_nr"/> 7.Slotbepalingen</text:p>
              <text:p text:style-name="al">7.1 De beleidsregels handhaving Wet kinderopvang gemeente Bunnik 2018, zoals vastgesteld door het college op 08-05-2018, in werking getreden op 24 juli 2018, worden ingetrokken.</text:p>
              <text:p text:style-name="al">7.2 Deze beleidsregels worden aangehaald als ‘Beleidsregels gemeentelijke taken uitvoering Wet kinderopvang gemeente Bunnik.</text:p>
              <text:p text:style-name="al">7.3 Deze beleidsregels treden in werking op de dag na hun bekendmaking.</text:p>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073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3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3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Onderwijs en wetenschap | Organisatie en beleid</meta:user-defined>
    <meta:user-defined meta:name="DC.source">artikel 4:18 van de Algemene wet bestuursrecht]|[1.0:c:BWBR0005537&amp;artikel=4%3A18&amp;g=2021-10-01</meta:user-defined>
    <meta:user-defined meta:name="DCTERMS.alternative">Beleidsregels gemeentelijke taken uitvoering Wet kinderopvang  Gemeente Bunnik, 2021</meta:user-defined>
    <dc:language>nl</dc:language>
    <meta:user-defined meta:name="OVERHEIDop.locatietype/OVERHEIDop.gebiedsmarkering">Gemeente</meta:user-defined>
    <meta:user-defined meta:name="DC.title">Beleidsregels gemeentelijke taken uitvoering Wet kinderopvang Gemeente Bunnik, 2021</meta:user-defined>
    <meta:user-defined meta:name="DCTERMS.W3CDTF/DCTERMS.available">2021-10-08</meta:user-defined>
    <meta:user-defined meta:name="OVERHEIDop.externeBijlage">Bijlage Kinderopvang afwegingsmodel|exb-2021-58416</meta:user-defined>
    <meta:user-defined meta:name="DCTERMS.W3CDTF/OVERHEIDop.jaargang">2021</meta:user-defined>
    <meta:user-defined meta:name="OVERHEIDop.publicationIssue">350731</meta:user-defined>
    <meta:user-defined meta:name="OVERHEIDop.betreftRegeling">CVDR662788_1</meta:user-defined>
    <meta:user-defined meta:name="xs:date/OVERHEIDop.startdatum">2021-10-09</meta:user-defined>
    <meta:user-defined meta:name="OVERHEIDop.GmbID/DC.identifier">gmb-2021-350731</meta:user-defined>
    <meta:user-defined meta:name="OVERHEIDop.versieInformatie"/>
  </office:meta>
</office:document-meta>
</file>