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bomen (esdoorn) op locatie voor Pr.Bernhardlaan 11 t/m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1 heeft het college van burgemeester en wethouders van de gemeente Dalfsen een aanvraag ontvangen voor het kappen van 4 bomen (esdoorn) voor Pr.Bernhardlaan 11 t/m 13 in Nieuwleusen. De aanvraag is geregistreerd onder zaaknummer Z/21/64206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72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voor Pr.Bernhardlaan 11 t/m 13 in Nieuwleusen</meta:user-defined>
    <dc:language>nl</dc:language>
    <meta:user-defined meta:name="OVERHEIDop.locatietype/OVERHEIDop.gebiedsmarkering">Adres</meta:user-defined>
    <meta:user-defined meta:name="DC.title">Kennisgeving aanvraag omgevingsvergunning voor het kappen van 4 bomen (esdoorn) op locatie voor Pr.Bernhardlaan 11 t/m 13 in Nieuwleu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729</meta:user-defined>
    <meta:user-defined meta:name="OVERHEIDop.GmbID/DC.identifier">gmb-2021-350729</meta:user-defined>
    <meta:user-defined meta:name="OVERHEIDop.versieInformatie"/>
  </office:meta>
</office:document-meta>
</file>