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Vlaardingen - verlening omgevingsvergunning - plaatsen van een dakterras op een (vergunningsvrije) aanbouw aan de achterzijde van de woning - Jacob Gillesstraat 5,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Voor : het plaatsen van een dakterras op een (vergunningsvrije) aanbouw aan de achterzijde van de woning </text:p>
            <text:p text:style-name="common-al">Met de adressering : Jacob Gillesstraat 5, 3135 AP</text:p>
            <text:p text:style-name="common-al">Kenmerk : OVXINR-7360</text:p>
            <text:p text:style-name="common-al">Type aanvraag : vergunningaanvraag regulier behandelen</text:p>
            <text:p text:style-name="common-al">Datum ontvangst : 19 mei 2021</text:p>
            <text:p text:style-name="common-al">Datum beschikking : 4 oktober 2021 </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last-al">De beschikking en de bijbehorende stukken kunt u digitaal opvragen via het gemeentelijk e-mailadres: waboregie@vlaardingen.nl. van het team Bijzondere Wetten, Bouw- &amp; Woningtoezicht, Postbus 1002, 3130 EB Vlaard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50727</text:span><text:line-break/><text:date style:data-style-name="dag" text:fixed="true" text:date-value="2021-10-11"/><text:line-break/><text:date style:data-style-name="jaar" text:fixed="true" text:date-value="2021-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0727</text:span><text:date style:data-style-name="nicedate" text:fixed="true" text:date-value="2021-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0727</text:span><text:date style:data-style-name="nicedate" text:fixed="true" text:date-value="2021-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VXINR-7360</meta:user-defined>
    <dc:language>nl</dc:language>
    <meta:user-defined meta:name="OVERHEIDop.locatietype/OVERHEIDop.gebiedsmarkering">Adres</meta:user-defined>
    <meta:user-defined meta:name="DC.title">Gemeente Vlaardingen - verlening omgevingsvergunning - plaatsen van een dakterras op een (vergunningsvrije) aanbouw aan de achterzijde van de woning - Jacob Gillesstraat 5, Vlaardingen</meta:user-defined>
    <meta:user-defined meta:name="DCTERMS.W3CDTF/DCTERMS.available">2021-10-11</meta:user-defined>
    <meta:user-defined meta:name="DCTERMS.W3CDTF/OVERHEIDop.jaargang">2021</meta:user-defined>
    <meta:user-defined meta:name="OVERHEIDop.publicationIssue">350727</meta:user-defined>
    <meta:user-defined meta:name="OVERHEIDop.GmbID/DC.identifier">gmb-2021-350727</meta:user-defined>
    <meta:user-defined meta:name="OVERHEIDop.versieInformatie"/>
  </office:meta>
</office:document-meta>
</file>