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kelcentrum De Boreel te Deventer (294923-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De Evenement Assistent iov Ond. ver. Boreel ontvangen voor het evenement Kerst op de Boreel plaatsvindend op 11 en 18 december 2021 op Winkelcentrum De Boreel te Deventer.</text:p>
            <text:p text:style-name="common-al">De aanvraag ligt van 11 oktober 2021 t/m 25 oktober 2021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72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2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2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inkelcentrum De Boreel te Deventer (294923-2021)</meta:user-defined>
    <meta:user-defined meta:name="DCTERMS.W3CDTF/DCTERMS.available">2021-10-11</meta:user-defined>
    <meta:user-defined meta:name="DCTERMS.W3CDTF/OVERHEIDop.jaargang">2021</meta:user-defined>
    <meta:user-defined meta:name="OVERHEIDop.publicationIssue">350723</meta:user-defined>
    <meta:user-defined meta:name="OVERHEIDop.GmbID/DC.identifier">gmb-2021-350723</meta:user-defined>
    <meta:user-defined meta:name="OVERHEIDop.versieInformatie"/>
  </office:meta>
</office:document-meta>
</file>