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uningen – omgevingsvergunning niet vergunningplichtig – OLO 6312729 - Snees 4 te Beuningen Gl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Beuningen maken bekend dat zij ingevolge de Wet algemene bepalingen omgevingsrecht (Wabo) de volgende omgevingsvergunning niet vergunningplichtig beschikken, waarbij de reguliere voorbereidingsprocedure van toepassing is:</text:p>
            <text:p text:style-name="common-al"/>
            <text:p text:style-name="common-al">Voor <text:span text:style-name="nadrukvet">: </text:span>plaatsen van een uitbouw over de gehele breedte aan de achterkant van de woning</text:p>
            <text:p text:style-name="common-al">Locatie : Snees 4 te Beuningen Gld</text:p>
            <text:p text:style-name="common-al">Datum besluit : 6 oktober 2021</text:p>
            <text:p text:style-name="common-al">Datum verzending : </text:p>
            <text:p text:style-name="common-al">Zaaknummer ODRN: W.Z21.106535.01</text:p>
            <text:p text:style-name="common-al"/>
            <text:p text:style-name="common-al"/>
            <text:p text:style-name="common-al"/>
            <text:p text:style-name="tussenkopcur">Bezwaar</text:p>
            <text:p text:style-name="common-al">Belanghebbenden kunnen binnen zes weken na de dag van bekendmaking van het besluit een bezwaarschrift indienen bij het College van Burgemeester en Wethouders dat het besluit heeft genomen. Het postadres is Postbus 14, 6640 AA te Beuningen. </text:p>
            <text:p text:style-name="common-al"/>
            <text:p text:style-name="common-al">Het bezwaarschrift moet ondertekend zijn en bevat tenminste de onderstaande gegevens: </text:p>
            <text:p text:style-name="common-al">a. naam en adresgegevens van de indiener;</text:p>
            <text:p text:style-name="common-al">b. dagtekening;</text:p>
            <text:p text:style-name="common-al">c. omschrijving van het bestreden besluit;</text:p>
            <text:p text:style-name="common-al">d. motivering waarom bezwaar wordt aangetekend.</text:p>
            <text:p text:style-name="common-al"/>
            <text:p text:style-name="tussenkopcur">Voorlopige voorziening aanvragen</text:p>
            <text:p text:style-name="common-al">Het bezwaarschrift schorst de werking van het besluit niet. Hiervoor kan tegelijk met of na de indiening van het bezwaarschrift een voorlopige voorziening worden aangevraagd bij de voorzieningenrechter van de Rechtbank te Arnhem.</text:p>
            <text:p text:style-name="common-al">De aanvraag voorlopige voorziening kan gericht worden aan:</text:p>
            <text:p text:style-name="common-al"/>
            <text:p text:style-name="common-al">Rechtbank Gelderland</text:p>
            <text:p text:style-name="common-al">Postbus 9030</text:p>
            <text:p text:style-name="common-al">6800 EM Arnhem</text:p>
            <text:p text:style-name="common-al"/>
            <text:p text:style-name="common-al">U kunt ook digitaal een verzoek voor een voorlopige voorziening indienen bij genoemde rechtbank via http://loket.rechtspraak.nl/bestuursrecht. Daarvoor moet u wel beschikken over een elektronische handtekening (DigiD). </text:p>
            <text:p text:style-name="common-al">Kijk op de genoemde site voor de geldende voorwaarden.</text:p>
            <text:p text:style-name="common-al"/>
            <text:p text:style-name="tussenkopcur">Informatie</text:p>
            <text:p text:style-name="last-al">Voor meer informatie kunt u contact opnemen met de Omgevingsdienst Regio Nijmegen via info@odrn.nl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350722</text:span><text:line-break/><text:date style:data-style-name="dag" text:fixed="true" text:date-value="2021-10-08"/><text:line-break/><text:date style:data-style-name="jaar" text:fixed="true" text:date-value="2021-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0722</text:span><text:date style:data-style-name="nicedate" text:fixed="true" text:date-value="2021-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0722</text:span><text:date style:data-style-name="nicedate" text:fixed="true" text:date-value="2021-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6/xml/MC-DRP-OmgevingsvergunningAfhandeling-Web-ZM.xml</meta:user-defined>
    <meta:user-defined meta:name="OVERHEID.Gemeente/DC.creator">Beuningen</meta:user-defined>
    <meta:user-defined meta:name="OVERHEIDop.Rubriek/DC.type">omgevingsvergunning</meta:user-defined>
    <meta:user-defined meta:name="OVERHEID.Informatietype/DC.type">officiële publicatie</meta:user-defined>
    <meta:user-defined meta:name="OVERHEID.Gemeente/DCTERMS.publisher">Beuningen</meta:user-defined>
    <meta:user-defined meta:name="OVERHEID.Gemeente/OVERHEID.authority">Beuningen</meta:user-defined>
    <meta:user-defined meta:name="OVERHEID.TaxonomieBeleidsagendaDecentraal/OVERHEID.category">Natuur en milieu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Beuningen – omgevingsvergunning niet vergunningplichtig – OLO 6312729 - Snees 4 te Beuningen Gld.</meta:user-defined>
    <meta:user-defined meta:name="DCTERMS.W3CDTF/DCTERMS.available">2021-10-08</meta:user-defined>
    <meta:user-defined meta:name="DCTERMS.W3CDTF/OVERHEIDop.jaargang">2021</meta:user-defined>
    <meta:user-defined meta:name="OVERHEIDop.publicationIssue">350722</meta:user-defined>
    <meta:user-defined meta:name="OVERHEIDop.GmbID/DC.identifier">gmb-2021-350722</meta:user-defined>
    <meta:user-defined meta:name="OVERHEIDop.versieInformatie"/>
  </office:meta>
</office:document-meta>
</file>