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rrein achter de Gasfabriek te Deventer (295991-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Welle Village B.V. (New Republic B.V.) ontvangen voor het evenement NYE Deventer plaatsvindend op 31 december 2021 op Terrein achter de Gasfabriek te Deventer.</text:p>
            <text:p text:style-name="common-al">De aanvraag ligt van 11 oktober 2021 t/m 25 oktober 2021 ter inzage. 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7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errein achter de Gasfabriek te Deventer (295991-2021)</meta:user-defined>
    <meta:user-defined meta:name="DCTERMS.W3CDTF/DCTERMS.available">2021-10-11</meta:user-defined>
    <meta:user-defined meta:name="DCTERMS.W3CDTF/OVERHEIDop.jaargang">2021</meta:user-defined>
    <meta:user-defined meta:name="OVERHEIDop.publicationIssue">350714</meta:user-defined>
    <meta:user-defined meta:name="OVERHEIDop.GmbID/DC.identifier">gmb-2021-350714</meta:user-defined>
    <meta:user-defined meta:name="OVERHEIDop.versieInformatie"/>
  </office:meta>
</office:document-meta>
</file>