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innenbaan 4 te Wolvega</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aanvraag ontvangen voor een evenementenvergunning op de locatie Binnenbaan 4 te Wolvega. De aanvraag is geregistreerd onder zaaknummer EV-2021-5303. De aanvraag betreft:</text:p>
            <text:p text:style-name="common-al">Styvesant sailors-  optreden liveband/-artiest 18 december 2021</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070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0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0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Binnenbaan 4 te Wolvega</meta:user-defined>
    <meta:user-defined meta:name="DCTERMS.W3CDTF/DCTERMS.available">2021-10-08</meta:user-defined>
    <meta:user-defined meta:name="DCTERMS.W3CDTF/OVERHEIDop.jaargang">2021</meta:user-defined>
    <meta:user-defined meta:name="OVERHEIDop.publicationIssue">350708</meta:user-defined>
    <meta:user-defined meta:name="OVERHEIDop.GmbID/DC.identifier">gmb-2021-350708</meta:user-defined>
    <meta:user-defined meta:name="OVERHEIDop.versieInformatie"/>
  </office:meta>
</office:document-meta>
</file>