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rderbroekerweg 237A Kootwijkerbroek, legalisatie van het gewijzigd uitvoeren ten opzichte van verleende omgevingsvergunning 2017W25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0-2021</text:p>
            <text:p text:style-name="common-al">Zaaknummer 2021W214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070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0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0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Garderbroekerweg 237A Kootwijkerbroek, legalisatie van het gewijzigd uitvoeren ten opzichte van verleende omgevingsvergunning 2017W2500</meta:user-defined>
    <meta:user-defined meta:name="DCTERMS.W3CDTF/DCTERMS.available">2021-10-14</meta:user-defined>
    <meta:user-defined meta:name="DCTERMS.W3CDTF/OVERHEIDop.jaargang">2021</meta:user-defined>
    <meta:user-defined meta:name="OVERHEIDop.publicationIssue">350702</meta:user-defined>
    <meta:user-defined meta:name="OVERHEIDop.GmbID/DC.identifier">gmb-2021-350702</meta:user-defined>
    <meta:user-defined meta:name="OVERHEIDop.versieInformatie"/>
  </office:meta>
</office:document-meta>
</file>