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Wittemerslag 35 8131WJ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05152021</text:p>
            <text:p text:style-name="common-al">Verzenddatum besluit: 4-10-2021</text:p>
            <text:p text:style-name="common-al">Locatie: Wittemerslag 35 8131WJ Wijhe</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07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0515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Wittemerslag 35 8131WJ Wijhe</meta:user-defined>
    <meta:user-defined meta:name="DCTERMS.W3CDTF/DCTERMS.available">2021-10-13</meta:user-defined>
    <meta:user-defined meta:name="DCTERMS.W3CDTF/OVERHEIDop.jaargang">2021</meta:user-defined>
    <meta:user-defined meta:name="OVERHEIDop.publicationIssue">350701</meta:user-defined>
    <meta:user-defined meta:name="OVERHEIDop.GmbID/DC.identifier">gmb-2021-350701</meta:user-defined>
    <meta:user-defined meta:name="OVERHEIDop.versieInformatie"/>
  </office:meta>
</office:document-meta>
</file>