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uvel 10 Dru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Druten op genoemde datum verzonden naar de betreffende aanvrager:</text:p>
            <text:p text:style-name="common-al"/>
            <text:p text:style-name="common-al">
            <text:span text:style-name="nadrukvet">Heuvel 10, 6651DE Druten, het verbouwen van een supermarkt</text:span>
            <text:span text:style-name="nadrukvet">, verleend </text:span>
            <text:span text:style-name="nadrukvet">op 5 oktober 2021 </text:span>
            <text:span text:style-name="nadrukvet">en verzonden op </text:span>
            <text:span text:style-name="nadrukvet">6 oktober 2021. Activiteiten: bouwen en afwijking bestemmingsplan</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 </text:p>
            <text:p text:style-name="common-al">6650 AA Drut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350699</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699</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699</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euvel 10 Druten</meta:user-defined>
    <meta:user-defined meta:name="DCTERMS.W3CDTF/DCTERMS.available">2021-10-13</meta:user-defined>
    <meta:user-defined meta:name="DCTERMS.W3CDTF/OVERHEIDop.jaargang">2021</meta:user-defined>
    <meta:user-defined meta:name="OVERHEIDop.publicationIssue">350699</meta:user-defined>
    <meta:user-defined meta:name="OVERHEIDop.GmbID/DC.identifier">gmb-2021-350699</meta:user-defined>
    <meta:user-defined meta:name="OVERHEIDop.versieInformatie"/>
  </office:meta>
</office:document-meta>
</file>