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woonunits, Oosteindseweg 7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V20210235</text:p>
            <text:p text:style-name="common-al">Ingekomen: 05 oktober 202</text:p>
            <text:p text:style-name="common-al">Locatie: Oosteindseweg 77 te Sprundel</text:p>
            <text:p text:style-name="common-al">Projectomschrijving: het plaatsen van tijdelijke woonunits</text:p>
            <text:p text:style-name="common-al">Activiteit(en): bouwen Ingekomen verzoek om omgevingsvergunning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06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tijdelijke woonunits, Oosteindseweg 77 te Sprund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697</meta:user-defined>
    <meta:user-defined meta:name="OVERHEIDop.GmbID/DC.identifier">gmb-2021-350697</meta:user-defined>
    <meta:user-defined meta:name="OVERHEIDop.versieInformatie"/>
  </office:meta>
</office:document-meta>
</file>