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raampartij voor openslaande deuren (Kruidvat winkel), Markt 9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90, Burgum</text:p>
            <text:p text:style-name="common-al">Olo: 6420133</text:p>
            <text:p text:style-name="common-al">het vervangen van een raampartij voor openslaande deuren (Kruidvat winkel)</text:p>
            <text:p text:style-name="common-al">Datum ontvangst: 0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06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raampartij voor openslaande deuren (Kruidvat winkel), Markt 90, Burg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690</meta:user-defined>
    <meta:user-defined meta:name="OVERHEIDop.GmbID/DC.identifier">gmb-2021-350690</meta:user-defined>
    <meta:user-defined meta:name="OVERHEIDop.versieInformatie"/>
  </office:meta>
</office:document-meta>
</file>