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85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er hoogte van de  Pieter Venemakade 85, 9605PL, voor de renovatie van een gemeentelijke monumentale houten ophaalbrug, 5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68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85 Kiel-Windeweer aanvraag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89</meta:user-defined>
    <meta:user-defined meta:name="OVERHEIDop.GmbID/DC.identifier">gmb-2021-350689</meta:user-defined>
    <meta:user-defined meta:name="OVERHEIDop.versieInformatie"/>
  </office:meta>
</office:document-meta>
</file>