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ncopperweg 106 Kootwijkerbroek, het bouwen van een pluimvee-opfokstal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5-11-2021</text:p>
            <text:p text:style-name="common-al">Zaaknummer 2021W145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8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Wencopperweg 106 Kootwijkerbroek, het bouwen van een pluimvee-opfokstal en lood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88</meta:user-defined>
    <meta:user-defined meta:name="OVERHEIDop.GmbID/DC.identifier">gmb-2021-350688</meta:user-defined>
    <meta:user-defined meta:name="OVERHEIDop.versieInformatie"/>
  </office:meta>
</office:document-meta>
</file>