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32 voor een omgevingsvergunning op locatie Bosch 5 in St.-Annaparochie. De vergunning is afgewezen. Het besluit betreft het bouwen van een hobbyruimte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6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ch 5 in St.-Annaparochi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87</meta:user-defined>
    <meta:user-defined meta:name="OVERHEIDop.GmbID/DC.identifier">gmb-2021-350687</meta:user-defined>
    <meta:user-defined meta:name="OVERHEIDop.versieInformatie"/>
  </office:meta>
</office:document-meta>
</file>