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77987 - Sectie P Perceel 1270 t.o. De Ren 2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nieuwbouw bedrijfshal met daarin opslagboxen</text:p>
            <text:p text:style-name="common-al">Locatie : Sectie P Perceel 1270 t.o. De Ren 22 te Groesbeek</text:p>
            <text:p text:style-name="common-al">Datum besluit : 6 oktober 2021</text:p>
            <text:p text:style-name="common-al">Zaaknummer ODRN: W.Z21.10497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68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8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ngingsbesluit omgevingsvergunning – OLO 6177987 - Sectie P Perceel 1270 t.o. De Ren 22 te Groesbeek</meta:user-defined>
    <meta:user-defined meta:name="DCTERMS.W3CDTF/DCTERMS.available">2021-10-08</meta:user-defined>
    <meta:user-defined meta:name="DCTERMS.W3CDTF/OVERHEIDop.jaargang">2021</meta:user-defined>
    <meta:user-defined meta:name="OVERHEIDop.publicationIssue">350684</meta:user-defined>
    <meta:user-defined meta:name="OVERHEIDop.GmbID/DC.identifier">gmb-2021-350684</meta:user-defined>
    <meta:user-defined meta:name="OVERHEIDop.versieInformatie"/>
  </office:meta>
</office:document-meta>
</file>