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een recreatiewoning op locatie Zuidelijke Vechtdijk 1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oktober 2021 heeft het college van burgemeester en wethouders van de gemeente Dalfsen een aanvraag ontvangen voor het uitbreiden van een recreatiewoning op het perceel Zuidelijke Vechtdijk 14 in Dalfsen. De aanvraag is geregistreerd onder zaaknummer Z/21/642088.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5068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8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8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Zuidelijke Vechtdijk 14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uitbreiden van een recreatiewoning op locatie Zuidelijke Vechtdijk 14 in Dalfsen</meta:user-defined>
    <meta:user-defined meta:name="DCTERMS.W3CDTF/DCTERMS.available">2021-10-12</meta:user-defined>
    <meta:user-defined meta:name="DCTERMS.W3CDTF/OVERHEIDop.jaargang">2021</meta:user-defined>
    <meta:user-defined meta:name="OVERHEIDop.publicationIssue">350680</meta:user-defined>
    <meta:user-defined meta:name="OVERHEIDop.GmbID/DC.identifier">gmb-2021-350680</meta:user-defined>
    <meta:user-defined meta:name="OVERHEIDop.versieInformatie"/>
  </office:meta>
</office:document-meta>
</file>