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426A</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Mathenesserlaan 426A, 3023HE , het realiseren van een constructieve doorbraak. Het geanonimiseerd besluit is als bijlage toegevoegd aan de publicatie. ( datum besluit 29-01-2021, op dezelfde dag verzonden , dossiernummer OMV.20.12.00453 ) </text:p>
            <text:p text:style-name="last-al">Bezwaar bij reguliere omgevingsvergunningen. 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6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462.2 436604.24</meta:user-defined>
    <meta:user-defined meta:name="DC.title">verleende omgevingsvergunning Mathenesserlaan 426A</meta:user-defined>
    <meta:user-defined meta:name="OVERHEID.PostcodeHuisnummer/OVERHEIDop.postcodeHuisnummer">3023HE 426</meta:user-defined>
    <meta:user-defined meta:name="OVERHEIDop.straatnaam">Mathenesserlaan</meta:user-defined>
    <meta:user-defined meta:name="OVERHEIDop.woonplaats">Rotterdam</meta:user-defined>
    <meta:user-defined meta:name="DCTERMS.W3CDTF/DCTERMS.available">2021-02-04</meta:user-defined>
    <meta:user-defined meta:name="DCTERMS.W3CDTF/OVERHEIDop.jaargang">2021</meta:user-defined>
    <meta:user-defined meta:name="OVERHEIDop.publicationIssue">35068</meta:user-defined>
    <meta:user-defined meta:name="OVERHEIDop.GmbID/DC.identifier">gmb-2021-35068</meta:user-defined>
    <meta:user-defined meta:name="OVERHEIDop.versieInformatie"/>
  </office:meta>
</office:document-meta>
</file>