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riefadresgever gemeente Zeewold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</text:p>
            <text:p text:style-name="al"/>
            <text:p text:style-name="al">gelezen het voorstel van afdeling Publiekscentrum d.d. 8 september 2021;</text:p>
            <text:p text:style-name="al">gelet op artikel 2.42, onder b, van de Wet basisregistratie personen (Wet BRP);</text:p>
            <text:p text:style-name="al"/>
            <text:p text:style-name="al">
            <text:span text:style-name="nadrukvet">
              <text:span text:style-name="nadrukcur">Besluit</text:span>
            </text:span>
          </text:p>
            <text:p text:style-name="al"/>
            <text:p text:style-name="al">vast te stellen het aanwijzingsbesluit briefadresgever gemeente Zeewolde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als briefadresgever</text:p>
            <text:p text:style-name="al">De volgende rechtspersoon wordt aangewezen om als briefadresgever op te treden in de gemeente Zeewolde: </text:p>
            <text:p text:style-name="al"/>
            <text:p text:style-name="al">Gemeente Zeewolde</text:p>
            <text:p text:style-name="al">Raadhuisplein 1</text:p>
            <text:p text:style-name="al">3891 ER Zeewolde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</text:p>
            <text:p text:style-name="al">Dit besluit treedt in werking op de eerst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 </text:p>
            <text:p text:style-name="al">Dit besluit wordt aangehaald als: Aanwijzingsbesluit briefadresgever gemeente Zeewolde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 van burgemeester en wethouders d.d. 21 september 2021.</text:span></text:p>
          </text:section>
          <text:section text:name="ondertekening_id1-3-2-3-2">
            <text:p><text:span text:style-name="functie"/></text:p>
            <text:p><text:span text:style-name="functie">Zeewolde,</text:span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K.C. Hamstra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067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Bestuur | Organisatie en beleid</meta:user-defined>
    <meta:user-defined meta:name="DC.source">artikel 2.42 van de Wet basisregistratie personen]|[1.0:c:BWBR0033715&amp;artikel=2.42&amp;g=2021-07-01</meta:user-defined>
    <meta:user-defined meta:name="OVERHEIDop.referentienummer">z210099916</meta:user-defined>
    <meta:user-defined meta:name="DCTERMS.alternative">Aanwijzingsbesluit briefadresgever gemeente Zeewolde 2021</meta:user-defined>
    <dc:language>nl</dc:language>
    <meta:user-defined meta:name="OVERHEIDop.locatietype/OVERHEIDop.gebiedsmarkering">Gemeente</meta:user-defined>
    <meta:user-defined meta:name="DC.title">Aanwijzingsbesluit briefadresgever gemeente Zeewolde 202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76</meta:user-defined>
    <meta:user-defined meta:name="OVERHEIDop.betreftRegeling">CVDR662785_1</meta:user-defined>
    <meta:user-defined meta:name="OVERHEIDop.GmbID/DC.identifier">gmb-2021-350676</meta:user-defined>
    <meta:user-defined meta:name="xs:date/OVERHEIDop.startdatum">2021-10-09</meta:user-defined>
    <meta:user-defined meta:name="OVERHEIDop.versieInformatie"/>
  </office:meta>
</office:document-meta>
</file>