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melding besluit uniforme saneringen (BUS) - Overaseweg tussen nr. 45 en 49, Bre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0 januari 2021 een melding ontvangen van Antea Group te Oosterhout, namens Enexis Netbeheer B.V., Magistratenlaan 116, 5223 MB ‘s-Hertogenbosch, op grond van artikel 39b van de Wet bodembescherming met het voornemen de bodem te saneren op de locatie Overaseweg tussen nr. 45 en 49 te Breda conform het Besluit uniforme saneringen (BUS). </text:p>
            <text:p text:style-name="common-al">De locatie is geregistreerd onder KW2021/03. De Omgevingsdienst Midden- en West-Brabant is door het College van Burgemeester en Wethouders van Breda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Aan deze procedure is het kenmerk 2021-004017 gekoppeld. U dient bij correspondentie dit kenmerk te vermelden in de onderwerpreg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6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0525.365 394776.919</meta:user-defined>
    <meta:user-defined meta:name="DC.title">Gemeente Breda - melding besluit uniforme saneringen (BUS) - Overaseweg tussen nr. 45 en 49, Breda</meta:user-defined>
    <meta:user-defined meta:name="OVERHEID.PostcodeHuisnummer/OVERHEIDop.postcodeHuisnummer">4836BA 45</meta:user-defined>
    <meta:user-defined meta:name="OVERHEIDop.straatnaam">Overaseweg</meta:user-defined>
    <meta:user-defined meta:name="OVERHEIDop.woonplaats">Breda</meta:user-defined>
    <meta:user-defined meta:name="DCTERMS.W3CDTF/DCTERMS.available">2021-02-04</meta:user-defined>
    <meta:user-defined meta:name="DCTERMS.W3CDTF/OVERHEIDop.jaargang">2021</meta:user-defined>
    <meta:user-defined meta:name="OVERHEIDop.publicationIssue">35067</meta:user-defined>
    <meta:user-defined meta:name="OVERHEIDop.GmbID/DC.identifier">gmb-2021-35067</meta:user-defined>
    <meta:user-defined meta:name="OVERHEIDop.versieInformatie"/>
  </office:meta>
</office:document-meta>
</file>