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lkseweg 69 Barneveld, het vergroten van de bedrijfsruimte ten opzichte van verleende omgevingsvergunning 2020W07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532</text:p>
            <text:p text:style-name="common-al"/>
            <text:p text:style-name="common-al">Datum indiening: 01-10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0666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66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66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alkseweg 69 Barneveld, het vergroten van de bedrijfsruimte ten opzichte van verleende omgevingsvergunning 2020W0703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0666</meta:user-defined>
    <meta:user-defined meta:name="OVERHEIDop.GmbID/DC.identifier">gmb-2021-350666</meta:user-defined>
    <meta:user-defined meta:name="OVERHEIDop.versieInformatie"/>
  </office:meta>
</office:document-meta>
</file>