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11 te Tolkamer, het realiseren van een micro-brouwerij (het omzetten van een tijdelijke vergunning naar een vergunning voor onbepaalde tijd)</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ingediend voor een omgevingsvergunning op locatie Binnenweg 11 te Tolkamer. De aanvraag is geregistreerd onder zaaknummer HZ_WABO-2021-1754. De aanvraag gaat over het realiseren van een micro-brouwerij (het omzetten van een tijdelijke vergunning naar een vergunning voor onbepaalde tijd) aan de Binnenweg 11 te Tolkamer.</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066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6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6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g 11 te Tolkamer, het realiseren van een micro-brouwerij (het omzetten van een tijdelijke vergunning naar een vergunning voor onbepaalde tijd)</meta:user-defined>
    <meta:user-defined meta:name="DCTERMS.W3CDTF/DCTERMS.available">2021-10-08</meta:user-defined>
    <meta:user-defined meta:name="DCTERMS.W3CDTF/OVERHEIDop.jaargang">2021</meta:user-defined>
    <meta:user-defined meta:name="OVERHEIDop.publicationIssue">350664</meta:user-defined>
    <meta:user-defined meta:name="OVERHEIDop.GmbID/DC.identifier">gmb-2021-350664</meta:user-defined>
    <meta:user-defined meta:name="OVERHEIDop.versieInformatie"/>
  </office:meta>
</office:document-meta>
</file>