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Hamelweg 16a 8131RV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10272021</text:p>
            <text:p text:style-name="common-al">Verzenddatum besluit: 05-10-2021</text:p>
            <text:p text:style-name="common-al">Locatie: Hamelweg, 16a 8131RV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066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6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6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1027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Hamelweg 16a 8131RV Wijhe</meta:user-defined>
    <meta:user-defined meta:name="DCTERMS.W3CDTF/DCTERMS.available">2021-10-13</meta:user-defined>
    <meta:user-defined meta:name="DCTERMS.W3CDTF/OVERHEIDop.jaargang">2021</meta:user-defined>
    <meta:user-defined meta:name="OVERHEIDop.publicationIssue">350663</meta:user-defined>
    <meta:user-defined meta:name="OVERHEIDop.GmbID/DC.identifier">gmb-2021-350663</meta:user-defined>
    <meta:user-defined meta:name="OVERHEIDop.versieInformatie"/>
  </office:meta>
</office:document-meta>
</file>