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overeenkomsten Wmo 2015: producten begeleiding groep regulier en begeleiding groep arbeidsmatig</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15 september 2021;</text:p>
            <text:p text:style-name="al">overwegende dat de gemeenten Oldebroek, Elburg, Nunspeet, Harderwijk, Ermelo, Putten en Zeewolde (hierna: 'de gemeenten') op regionaal niveau een aanbestedingsprocedure hebben georganiseerd voor de producten begeleiding groep regulier en begeleiding groep arbeidsmatig op grond van de Wmo 2015;</text:p>
            <text:p text:style-name="al">overwegende dat er aanleiding bestaat om voor deze producten een nieuwe aanbestedingsprocedure te organiseren, onder andere omdat de behoefte bestaat om een breder aanbod te contracteren. Het is de verwachting dat de nieuwe aanbestedingsprocedure eind 2022 wordt afgerond;</text:p>
            <text:p text:style-name="al">gelet op de wettelijke voorschriften, in het bijzonder de bepalingen van afdeling 10.1.1 van de Algemene wet bestuursrecht en artikel 160 en 171 van de Gemeentewet;</text:p>
            <text:p text:style-name="al"/>
            <text:p text:style-name="al">
            <text:span text:style-name="nadrukvet">
              <text:span text:style-name="nadrukcur">Besluiten</text:span>
            </text:span>
          </text:p>
            <text:p text:style-name="al"/>
            <text:p text:style-name="al">ieder voor zover het de eigen bevoegdheid betreft vast te stellen het mandaatbesluit tijdelijke overeenkomsten Wmo 2015: producten begeleiding groep regulier en begeleiding groep arbeidsmati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
                <text:span text:style-name="nadrukvet">Mandaat</text:span>: de bevoegdheid om namens de gemeenten besluiten te nemen, als bedoeld in afdeling 10.1.1 van de Algemene wet bestuursrecht.</text:p>
              </text:list-item>
              <text:list-item text:style-override="id1-3-2-2-1-4-2">
                <text:number>b.</text:number>
                <text:p text:style-name="al">
                <text:span text:style-name="nadrukvet">Volmacht</text:span>: de bevoegdheid om namens het bevoegde bestuursorgaan privaatrechtelijke rechtshandelingen te verrichten.</text:p>
              </text:list-item>
              <text:list-item text:style-override="id1-3-2-2-1-4-3">
                <text:number>c.</text:number>
                <text:p text:style-name="al">
                <text:span text:style-name="nadrukvet">Machtiging</text:span>: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nemen van een besluit en het uitvoering geven aan het met wederzijds goedvinden beëindigen van de huidige overeenkomsten op grond van de Wmo 2015 voor de producten begeleiding groep regulier en begeleiding groep arbeidsmatig, die zijn gesloten tussen de gemeenten en de aanbieders en het in dat kader vervolgens sluiten van tijdelijke overeenkomsten – in afwachting op de nieuwe aanbestedingsprocedure – wordt opgedragen aan het college van burgemeester en wethouders van de gemeente Elburg. </text:p>
              </text:list-item>
              <text:list-item text:style-override="id1-3-2-2-2-3">
                <text:number>2.</text:number>
                <text:p text:style-name="al">Het nemen van een besluit en het uitvoering geven aan het sluiten van overeenkomsten met aanbieders die eerder niet hebben ingeschreven op de aanbestedingsprocedure met het oog op het waarborgen van de continuïteit van de hulpverlening – in afwachting op de nieuwe aanbestedingsprocedure – wordt opgedragen aan het college van burgemeester en wethouders van de gemeente Elburg. </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section>
          <text:section text:name="artikel_id1-3-2-2-4" text:style-name="artikel">
            <text:p text:style-name="artikel_kop_titel"><text:span text:style-name="artikel_kop_label">Artikel</text:span> <text:span text:style-name="artikel_kop_nr">4.</text:span> Ondertekening</text:p>
            <text:p text:style-name="al">De burgemeesters van de gemeenten mandateren – met uitzondering van de gemeente Elburg – de burgemeester van de gemeente Elburg om besluiten, documenten en overeenkomsten in het kader van het onderhavige mandaatbesluit en in het bijzonder artikel 2, namens hen te ondertekenen.</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burgemeester van de gemeente Elburg is bevoegd ondermandaat te verlenen voor wat betreft de ondertekening zoals bedoeld in artikel 4 van dit besluit.</text:p>
              </text:list-item>
              <text:list-item text:style-override="id1-3-2-2-5-3">
                <text:number>2.</text:number>
                <text:p text:style-name="al">Het verlenen van ondermandaat geschiedt schriftelijk en wordt als bijlage aan dit mandaatbesluit gevoe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tijdelijke overeenkomsten Wmo 2015: producten begeleiding groep regulier en begeleiding groep arbeidsmatig'.</text:p>
          </text:section>
        </text:section>
        <text:section text:name="regeling-sluiting_id1-3-2-3" text:style-name="regeling-sluiting">
          <text:section text:name="ondertekening_id1-3-2-3-1">
            <text:p><text:span text:style-name="functie">Aldus vastgesteld in de vergadering van burgemeester en wethouders van de gemeente Zeewolde d.d. 28 september 2021.</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text:span></text:p>
          </text:section>
          <text:section text:name="ondertekening_id1-3-2-3-5">
            <text:p><text:span text:style-name="functie"/></text:p>
            <text:p><text:span text:style-name="functie">Aldus vastgesteld door de burgemeester van de gemeente Zeewolde,</text:span></text:p>
          </text:section>
          <text:section text:name="ondertekening_id1-3-2-3-6">
            <text:p><text:span text:style-name="functie"/></text:p>
            <text:p><text:span text:style-name="functie">de burgemeester, </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65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5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5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artikel 160 van de Gemeentewet]|[1.0:c:BWBR0005416&amp;artikel=160&amp;g=2021-07-10</meta:user-defined>
    <meta:user-defined meta:name="DC.source">artikel 171 van de Gemeentewet]|[1.0:c:BWBR0005416&amp;artikel=171&amp;g=2021-07-10</meta:user-defined>
    <meta:user-defined meta:name="DCTERMS.alternative">Mandaatbesluit tijdelijke overeenkomsten Wmo 2015: producten begeleiding groep regulier en begeleiding groep arbeidsmatig</meta:user-defined>
    <dc:language>nl</dc:language>
    <meta:user-defined meta:name="OVERHEIDop.locatietype/OVERHEIDop.gebiedsmarkering">Gemeente</meta:user-defined>
    <meta:user-defined meta:name="DC.title">Mandaatbesluit tijdelijke overeenkomsten Wmo 2015: producten begeleiding groep regulier en begeleiding groep arbeidsmatig</meta:user-defined>
    <meta:user-defined meta:name="DCTERMS.W3CDTF/DCTERMS.available">2021-10-08</meta:user-defined>
    <meta:user-defined meta:name="DCTERMS.W3CDTF/OVERHEIDop.jaargang">2021</meta:user-defined>
    <meta:user-defined meta:name="OVERHEIDop.publicationIssue">350651</meta:user-defined>
    <meta:user-defined meta:name="OVERHEIDop.betreftRegeling">CVDR662783_1</meta:user-defined>
    <meta:user-defined meta:name="OVERHEIDop.GmbID/DC.identifier">gmb-2021-350651</meta:user-defined>
    <meta:user-defined meta:name="xs:date/OVERHEIDop.startdatum">2021-10-09</meta:user-defined>
    <meta:user-defined meta:name="OVERHEIDop.versieInformatie"/>
  </office:meta>
</office:document-meta>
</file>