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Oostervalge 52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1 een besluit genomen over de aanvraag voor het organiseren van een Winterfair 20 november 2021 op de locatie Oostervalge 52A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64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Oostervalge 52A in Warffu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45</meta:user-defined>
    <meta:user-defined meta:name="OVERHEIDop.GmbID/DC.identifier">gmb-2021-350645</meta:user-defined>
    <meta:user-defined meta:name="OVERHEIDop.versieInformatie"/>
  </office:meta>
</office:document-meta>
</file>