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route van Bedum naa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september 2021 een besluit genomen over de aanvraag voor het organiseren van een wandeltocht Camino Groningen 6 november 2021 op de locatie route van Bedum naar Groning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1 okto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064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4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4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route van Bedum naar Groning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644</meta:user-defined>
    <meta:user-defined meta:name="OVERHEIDop.GmbID/DC.identifier">gmb-2021-350644</meta:user-defined>
    <meta:user-defined meta:name="OVERHEIDop.versieInformatie"/>
  </office:meta>
</office:document-meta>
</file>